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Middenweg 39A, 1764KL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Middenweg 39A, 1764KL Breezan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3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Middenweg 39A, 1764KL Breezand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25</meta:user-defined>
    <meta:user-defined meta:name="OVERHEIDop.GmbID/DC.identifier">gmb-2024-26325</meta:user-defined>
    <meta:user-defined meta:name="OVERHEIDop.versieInformatie"/>
  </office:meta>
</office:document-meta>
</file>