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6-2024 hebben wij een reguliere omgevingsvergunning verleend voor het aanpassen van een houtsingel op het adres Potkamp 1 7475TR Markelo. Deze vergunning staat ingeschreven onder zaaknummer 00006266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324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4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4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6675</meta:user-defined>
    <meta:user-defined meta:name="DCTERMS.abstract">het aanpassen van een houtsing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3-06-2024 hebben wij een reguliere omgevingsvergunning verleend voor het aanpassen van een houtsingel op het adres Potkamp 1 7475TR Markelo. Deze vergunning staat ingeschreven onder zaaknummer 0000626675.</meta:user-defined>
    <meta:user-defined meta:name="DCTERMS.W3CDTF/DCTERMS.available">2024-06-17</meta:user-defined>
    <meta:user-defined meta:name="DCTERMS.W3CDTF/OVERHEIDop.jaargang">2024</meta:user-defined>
    <meta:user-defined meta:name="OVERHEIDop.publicationIssue">263247</meta:user-defined>
    <meta:user-defined meta:name="OVERHEIDop.GmbID/DC.identifier">gmb-2024-263247</meta:user-defined>
    <meta:user-defined meta:name="OVERHEIDop.versieInformatie"/>
  </office:meta>
</office:document-meta>
</file>