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splitsen van een bestaand pand t.b.v. kinderdagverblijf op locatie Sint Bavostraat 18, 4891 CJ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0526 voor het splitsen van een bestaand pand t.b.v. kinderdagverblijf op locatie Sint Bavostraat 18, 4891 CJ Rijsbergen. De vergunning is Verleend en verzonden op 12-06-2024. Het besluit betreft de volgende onderdelen:</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526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3246</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46</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46</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526</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splitsen van een bestaand pand t.b.v. kinderdagverblijf op locatie Sint Bavostraat 18, 4891 CJ Rijsbergen.</meta:user-defined>
    <meta:user-defined meta:name="DCTERMS.W3CDTF/DCTERMS.available">2024-06-17</meta:user-defined>
    <meta:user-defined meta:name="DCTERMS.W3CDTF/OVERHEIDop.jaargang">2024</meta:user-defined>
    <meta:user-defined meta:name="OVERHEIDop.publicationIssue">263246</meta:user-defined>
    <meta:user-defined meta:name="OVERHEIDop.GmbID/DC.identifier">gmb-2024-263246</meta:user-defined>
    <meta:user-defined meta:name="OVERHEIDop.versieInformatie"/>
  </office:meta>
</office:document-meta>
</file>