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voorgevel aanbouw en vervangen van de kozijnen op het perceel Tolick 44, 3828 H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voorgevel aanbouw en vervangen van de kozijnen op het perceel Tolick 44, 3828 HE Hoogland</text:span>
          </text:p>
            <text:p text:style-name="common-al">De Gemeente Amersfoort heeft op 13-06-2024  een omgevingsvergunning verleend voor het realiseren van een dakopbouw, voorgevel aanbouw en vervangen van de kozijnen op het perceel Tolick 44, 3828 HE Hoogland, met kenmerk CLZ-000121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324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4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4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50</meta:user-defined>
    <dc:language>nl</dc:language>
    <meta:user-defined meta:name="OVERHEIDop.locatietype/OVERHEIDop.gebiedsmarkering">Punt</meta:user-defined>
    <meta:user-defined meta:name="DC.title">Verleende omgevingsvergunning voor het realiseren van een dakopbouw, voorgevel aanbouw en vervangen van de kozijnen op het perceel Tolick 44, 3828 HE Hoogland</meta:user-defined>
    <meta:user-defined meta:name="DCTERMS.W3CDTF/DCTERMS.available">2024-06-17</meta:user-defined>
    <meta:user-defined meta:name="DCTERMS.W3CDTF/OVERHEIDop.jaargang">2024</meta:user-defined>
    <meta:user-defined meta:name="OVERHEIDop.publicationIssue">263243</meta:user-defined>
    <meta:user-defined meta:name="OVERHEIDop.GmbID/DC.identifier">gmb-2024-263243</meta:user-defined>
    <meta:user-defined meta:name="OVERHEIDop.versieInformatie"/>
  </office:meta>
</office:document-meta>
</file>