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vergunning-ontheffing schenk- en sluitingstijd Korfbaltoernooi met na afloop barbeque en feestavond op 31 augustus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3 juni 2024 is de volgende vergunning/ontheffing verleend:</text:p>
            <text:p text:style-name="common-al">Surhuisterveen, kantine korfbalvereniging it Fean, De Ketting 13, barbeque+feestavond na korfbaltoernooi op 31 augustus 2024 van 17.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323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3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3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2004</meta:user-defined>
    <meta:user-defined meta:name="DCTERMS.abstract">Korfbaltoernooi met na afloop barbeque en feestavond op 31 augustus 2024 in Surhuisterveen</meta:user-defined>
    <dc:language>nl</dc:language>
    <meta:user-defined meta:name="OVERHEIDop.locatietype/OVERHEIDop.gebiedsmarkering">Punt</meta:user-defined>
    <meta:user-defined meta:name="DC.title">Gemeente Achtkarspelen - Verleende vergunning-ontheffing schenk- en sluitingstijd Korfbaltoernooi met na afloop barbeque en feestavond op 31 augustus 2024 in Surhuisterveen</meta:user-defined>
    <meta:user-defined meta:name="DCTERMS.W3CDTF/DCTERMS.available">2024-06-17</meta:user-defined>
    <meta:user-defined meta:name="DCTERMS.W3CDTF/OVERHEIDop.jaargang">2024</meta:user-defined>
    <meta:user-defined meta:name="OVERHEIDop.publicationIssue">263238</meta:user-defined>
    <meta:user-defined meta:name="OVERHEIDop.GmbID/DC.identifier">gmb-2024-263238</meta:user-defined>
    <meta:user-defined meta:name="OVERHEIDop.versieInformatie"/>
  </office:meta>
</office:document-meta>
</file>