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 en het snoeien van monumentale bomen,  116, 9406 CN , Lauwers 4A, 9405 B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noeien van monumentale bomen aan de Vaart N.Z. 116, 9406 CN en </text:span>
            <text:span text:style-name="nadrukvet">het kappen van 2 bomen aan de</text:span>
            <text:span text:style-name="nadrukvet"> Lauwers 4A, 9405 BL Assen</text:span>
          </text:p>
            <text:p text:style-name="common-al">De gemeente Assen heeft een aanvraag voor een omgevingsvergunning ontvangen. De vergunning is aangevraagd voor het snoeien van monumentale bomen aan de Vaart N.Z. 116, 9406 CN en het kappen van 2 bomen aan de Lauwers 4A, 9405 B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06-2024. De gemeente neemt daarover waarschijnlijk voor 07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322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2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2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3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van 2 bomen en het snoeien van monumentale bomen,  116, 9406 CN , Lauwers 4A, 9405 BL Ass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224</meta:user-defined>
    <meta:user-defined meta:name="OVERHEIDop.GmbID/DC.identifier">gmb-2024-263224</meta:user-defined>
    <meta:user-defined meta:name="OVERHEIDop.versieInformatie"/>
  </office:meta>
</office:document-meta>
</file>