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amenvoegen van 2 adressen voor B&amp;B aan de Gamerschestraat 73 in Zaltbommel. Zaaknummer: ODR2400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6-2024 een omgevingsvergunning voor het samenvoegen van 2 adressen voor B&amp;B op het adres Gamerschestraat 7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22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004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samenvoegen van 2 adressen voor B&amp;B aan de Gamerschestraat 73 in Zaltbommel. Zaaknummer: ODR2400041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221</meta:user-defined>
    <meta:user-defined meta:name="OVERHEIDop.GmbID/DC.identifier">gmb-2024-263221</meta:user-defined>
    <meta:user-defined meta:name="OVERHEIDop.versieInformatie"/>
  </office:meta>
</office:document-meta>
</file>