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twee-onder-een-kapwoning en aanleggen van 2 in-en uitritten, Noorddammerlaan 82 en 82A, ASV00 G 2948, 1187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bouwen van een twee-onder-een-kapwoning en aanleggen van 2 in-en uitritten op locatie Noorddammerlaan 82 en 82A, ASV00 G 2948, 1187A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De aanvraag is geregistreerd onder zaaknummer Z2023-000036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21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1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1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3688</meta:user-defined>
    <meta:user-defined meta:name="DCTERMS.abstract">Betreft:  besluit op locatie Noorddammerlaan 82 en 82A, ASV00 G 2948, 1187AE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bouwen van een twee-onder-een-kapwoning en aanleggen van 2 in-en uitritten, Noorddammerlaan 82 en 82A, ASV00 G 2948, 1187AE Amstelveen</meta:user-defined>
    <meta:user-defined meta:name="DCTERMS.W3CDTF/DCTERMS.available">2024-06-17</meta:user-defined>
    <meta:user-defined meta:name="DCTERMS.W3CDTF/OVERHEIDop.jaargang">2024</meta:user-defined>
    <meta:user-defined meta:name="OVERHEIDop.publicationIssue">263219</meta:user-defined>
    <meta:user-defined meta:name="OVERHEIDop.GmbID/DC.identifier">gmb-2024-263219</meta:user-defined>
    <meta:user-defined meta:name="OVERHEIDop.versieInformatie"/>
  </office:meta>
</office:document-meta>
</file>