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geluidsscherm, Kapelstraat 38, 5851AT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plaatsen van een geluidsscherm aan Kapelstraat 38, 5851AT Afferden L</text:p>
            <text:p text:style-name="common-al"/>
            <text:p text:style-name="common-al">De gemeente Bergen (L) heeft op 12 juni 2024 een aanvraag voor een omgevingsvergunning ontvangen. De vergunning is aangevraagd voor het plaatsen van een geluidsscherm aan Kapelstraat 38, 5851AT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5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32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6</meta:user-defined>
    <meta:user-defined meta:name="DCTERMS.abstract">Betreft: Aanvraag voor het plaatsen van een geluidsscherm locatie Kapelstraat 38, 5851AT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geluidsscherm, Kapelstraat 38, 5851AT Afferden 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18</meta:user-defined>
    <meta:user-defined meta:name="OVERHEIDop.GmbID/DC.identifier">gmb-2024-263218</meta:user-defined>
    <meta:user-defined meta:name="OVERHEIDop.versieInformatie"/>
  </office:meta>
</office:document-meta>
</file>