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een bestaande vergunning aan de Burgemeester Posweg 20 in Poederoijen. Zaaknummer: ODR23126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3-01-2024 een omgevingsvergunning voor het wijzigen van een bestaande vergunning op het adres Burgemeester Posweg 20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2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66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wijzigen van een bestaande vergunning aan de Burgemeester Posweg 20 in Poederoijen. Zaaknummer: ODR2312664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321</meta:user-defined>
    <meta:user-defined meta:name="OVERHEIDop.GmbID/DC.identifier">gmb-2024-26321</meta:user-defined>
    <meta:user-defined meta:name="OVERHEIDop.versieInformatie"/>
  </office:meta>
</office:document-meta>
</file>