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ufsteen, Hoofddorp - het bouwen van een onderstation ‘de Hoek’ langs de Schiphol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onderstation ‘de Hoek’ langs de Schiphollijn.</text:p>
            <text:p text:style-name="common-al">Aanvrager: Strukton Infratechnieken B.V.</text:p>
            <text:p text:style-name="common-al">Zaaknummer: 12667799</text:p>
            <text:p text:style-name="common-al">DSO nummer: 2024031100358</text:p>
            <text:p text:style-name="common-al">Uitkomst besluit: verlenen</text:p>
            <text:p text:style-name="common-al">Datum besluit: 13-06-2024</text:p>
            <text:p text:style-name="common-al">Bezwaar in te dienen voor: 26-07-2024</text:p>
            <text:p text:style-name="common-al">Namens: Gemeente Haarlemmermeer</text:p>
            <text:p text:style-name="common-al">Wilt u de gepubliceerde documenten behorende bij deze bekendmaking in zien klik dan <text:a xlink:href="https://edataloket.odnzkg.nl/?q={&quot;search&quot;:&quot;128822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20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228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ufsteen, Hoofddorp - het bouwen van een onderstation ‘de Hoek’ langs de Schiphollijn</meta:user-defined>
    <meta:user-defined meta:name="DCTERMS.W3CDTF/DCTERMS.available">2024-06-17</meta:user-defined>
    <meta:user-defined meta:name="DCTERMS.W3CDTF/OVERHEIDop.jaargang">2024</meta:user-defined>
    <meta:user-defined meta:name="OVERHEIDop.publicationIssue">263204</meta:user-defined>
    <meta:user-defined meta:name="OVERHEIDop.GmbID/DC.identifier">gmb-2024-263204</meta:user-defined>
    <meta:user-defined meta:name="OVERHEIDop.versieInformatie"/>
  </office:meta>
</office:document-meta>
</file>