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garage bij woonhuis te Sibbe, Kenkersweg 6, 6301 BG  Valkenburg </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verbouwen van de garage bij woonhuis te Sibbe op locatie Kenkersweg 6, 6301 BG  Valkenburg. De aanvraag is geregistreerd onder zaaknummer Z2024-000010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2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7</meta:user-defined>
    <meta:user-defined meta:name="DCTERMS.abstract">Betreft: Aanvraag op locatie Kenkersweg 6, 6301 BG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verbouwen van de garage bij woonhuis te Sibbe, Kenkersweg 6, 6301 BG  Valkenburg</meta:user-defined>
    <meta:user-defined meta:name="DCTERMS.W3CDTF/DCTERMS.available">2024-06-17</meta:user-defined>
    <meta:user-defined meta:name="DCTERMS.W3CDTF/OVERHEIDop.jaargang">2024</meta:user-defined>
    <meta:user-defined meta:name="OVERHEIDop.publicationIssue">263202</meta:user-defined>
    <meta:user-defined meta:name="OVERHEIDop.GmbID/DC.identifier">gmb-2024-263202</meta:user-defined>
    <meta:user-defined meta:name="OVERHEIDop.versieInformatie"/>
  </office:meta>
</office:document-meta>
</file>