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oendaplein 4 2022BA Haarlem, 0392-2024-0081747, het bouwen van een dakopbouw, ontvangen op 13-06-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201</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1</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01</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81747</meta:user-defined>
    <meta:user-defined meta:name="DCTERMS.abstract">het bouwen van een dakop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oendaplein 4 2022BA Haarlem, 0392-2024-0081747, het bouwen van een dakopbouw, ontvangen op 13-06-2024</meta:user-defined>
    <meta:user-defined meta:name="DCTERMS.W3CDTF/DCTERMS.available">2024-06-17</meta:user-defined>
    <meta:user-defined meta:name="DCTERMS.W3CDTF/OVERHEIDop.jaargang">2024</meta:user-defined>
    <meta:user-defined meta:name="OVERHEIDop.publicationIssue">263201</meta:user-defined>
    <meta:user-defined meta:name="OVERHEIDop.GmbID/DC.identifier">gmb-2024-263201</meta:user-defined>
    <meta:user-defined meta:name="OVERHEIDop.versieInformatie"/>
  </office:meta>
</office:document-meta>
</file>