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op 5 juli 2024 in verband met verzetten van de wekelijkse markt aan de Kloosterlaa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Moergestel is afgesloten voor alle verkeer behalve voetgangers van: </text:p>
            <text:p text:style-name="common-al">• <text:span text:style-name="nadrukvet">Kloosterlaan</text:span> (vanaf de Raadhuisstraat tot de Huijsackerstraat) </text:p>
            <text:p text:style-name="common-al">Op vrijdag 5 juli 2024 van 11.30 uur tot 19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320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op 5 juli 2024 in verband met verzetten van de wekelijkse markt aan de Kloosterlaan in Moerge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3200</meta:user-defined>
    <meta:user-defined meta:name="OVERHEIDop.GmbID/DC.identifier">gmb-2024-263200</meta:user-defined>
    <meta:user-defined meta:name="OVERHEIDop.versieInformatie"/>
  </office:meta>
</office:document-meta>
</file>