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r. Ruijsstraat 17A, 5357 PD Overlangel,  (RVS00) E 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Ruijsstraat 17A, 5357 PD Overlangel,  (RVS00) E 442</text:span>
          </text:p>
            <text:p text:style-name="common-al">
            <text:span text:style-name="nadrukvet">CPO BiO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300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3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19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9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9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230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mgevingsvergunning verleend: Dr. Ruijsstraat 17A, 5357 PD Overlangel,  (RVS00) E 442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98</meta:user-defined>
    <meta:user-defined meta:name="OVERHEIDop.GmbID/DC.identifier">gmb-2024-263198</meta:user-defined>
    <meta:user-defined meta:name="OVERHEIDop.versieInformatie"/>
  </office:meta>
</office:document-meta>
</file>