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tot behoud van Kamper Botters</text:span>
          </text:p>
            <text:p text:style-name="common-al">voor het houden van het Oostwal Botterevenement op 28 en 29 juni 2024 op het terrein van de Koggewerf in Kampen (verzenddatum 10 juni 2024, zaaknummer 19866-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31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ggewerf in Kampen</meta:user-defined>
    <meta:user-defined meta:name="DCTERMS.W3CDTF/DCTERMS.available">2024-06-18</meta:user-defined>
    <meta:user-defined meta:name="DCTERMS.W3CDTF/OVERHEIDop.jaargang">2024</meta:user-defined>
    <meta:user-defined meta:name="OVERHEIDop.publicationIssue">263194</meta:user-defined>
    <meta:user-defined meta:name="OVERHEIDop.GmbID/DC.identifier">gmb-2024-263194</meta:user-defined>
    <meta:user-defined meta:name="OVERHEIDop.versieInformatie"/>
  </office:meta>
</office:document-meta>
</file>