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anderij 10A, 8531 WD Lemmer: melding  2223-vervaardigen van kunststof producten voor de bouw. (Z.797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is een melding binnengekomen voor deze locatie. Het gaat om het  2223-vervaardigen van kunststof producten voor de 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19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9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9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7399</meta:user-defined>
    <dc:language>nl</dc:language>
    <meta:user-defined meta:name="OVERHEIDop.locatietype/OVERHEIDop.gebiedsmarkering">Vlak</meta:user-defined>
    <meta:user-defined meta:name="DC.title">Taanderij 10A, 8531 WD Lemmer: melding  2223-vervaardigen van kunststof producten voor de bouw. (Z.797399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92</meta:user-defined>
    <meta:user-defined meta:name="OVERHEIDop.GmbID/DC.identifier">gmb-2024-263192</meta:user-defined>
    <meta:user-defined meta:name="OVERHEIDop.versieInformatie"/>
  </office:meta>
</office:document-meta>
</file>