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bullet style:num-suffix=""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58-6">
      <text:list-level-style-bullet style:num-suffix="" text:bullet-char="​" text:level="1">
        <style:list-level-properties text:min-label-width="10mm"/>
      </text:list-level-style-bullet>
    </text:list-style>
    <text:list-style style:name="id1-3-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scommissies 2024</text:p>
      <text:section text:name="regeling_id1-3-2" text:style-name="regeling">
        <text:section text:name="aanhef_id1-3-2-1" text:style-name="aanhef">
          <text:section text:name="preambule_id1-3-2-1-1" text:style-name="preambule">
            <text:p text:style-name="al"/>
            <text:p text:style-name="al">
            <text:span text:style-name="nadrukvet">Raadsbesluit 2024</text:span> registratienummer: 970660</text:p>
            <text:p text:style-name="al"/>
            <text:p text:style-name="al">
            <text:span text:style-name="nadrukvet">D E R A A D V A N D E G E M E E N T E E P E ; </text:span>
          </text:p>
            <text:p text:style-name="al"/>
            <text:p text:style-name="al">gehoord het advies van het presidium </text:p>
            <text:p text:style-name="al"/>
            <text:p text:style-name="al">gelet op artikel 82 van de Gemeentewet; </text:p>
            <text:p text:style-name="al"/>
            <text:p text:style-name="al">
            <text:span text:style-name="nadrukvet">B E S L U I T: </text:span>
          </text:p>
            <text:p text:style-name="al">vast te stellen de volgende verordening: Reglement van orde voor de raadscommissies 2024</text:p>
            <text:p text:style-name="al"/>
            <text:p text:style-name="al">
            <text:span text:style-name="nadrukvet">Hoofdstuk 1 Begripsbepalingen </text:span>
          </text:p>
            <text:p text:style-name="al"/>
            <text:p text:style-name="al">
            <text:span text:style-name="nadrukvet">Artikel 1 Begripsbepalingen </text:span>
          </text:p>
            <text:p text:style-name="al">In deze verordening wordt verstaan onder: </text:p>
            <text:list text:style-name="id1-3-2-1-1-17">
              <text:list-item text:style-override="id1-3-2-1-1-17-1">
                <text:number>a.</text:number>
                <text:p text:style-name="al">commissiegriffier: secretaris van de raadscommissie of diens door de raad aangewezen vervanger; </text:p>
              </text:list-item>
              <text:list-item text:style-override="id1-3-2-1-1-17-2">
                <text:number>b.</text:number>
                <text:p text:style-name="al">commissielid: lid van de raadscommissie, niet zijnde raadslid; </text:p>
              </text:list-item>
              <text:list-item text:style-override="id1-3-2-1-1-17-3">
                <text:number>c.</text:number>
                <text:p text:style-name="al">griffier: griffier van de raad of diens door de raad aangewezen vervanger; </text:p>
              </text:list-item>
              <text:list-item text:style-override="id1-3-2-1-1-17-4">
                <text:number>d.</text:number>
                <text:p text:style-name="al">vergadering: vergadering van de raadscommissies; </text:p>
              </text:list-item>
              <text:list-item text:style-override="id1-3-2-1-1-17-5">
                <text:number>e.</text:number>
                <text:p text:style-name="al">commissievoorzitter: voorzitter van de raadscommissie</text:p>
              </text:list-item>
              <text:list-item text:style-override="id1-3-2-1-1-17-6">
                <text:number>f.</text:number>
                <text:p text:style-name="al">wet: Gemeentewet </text:p>
              </text:list-item>
            </text:list>
            <text:p text:style-name="al"/>
            <text:p text:style-name="al">
            <text:span text:style-name="nadrukvet">Hoofdstuk 2 Instelling, taken en samenstelling </text:span>
          </text:p>
            <text:p text:style-name="al"/>
            <text:p text:style-name="al">
            <text:span text:style-name="nadrukvet">Artikel 2 Instelling en taken raadscommissie</text:span>
          </text:p>
            <text:list text:style-name="id1-3-2-1-1-22">
              <text:list-item text:style-override="id1-3-2-1-1-22-1">
                <text:number>1.</text:number>
                <text:p text:style-name="al">De raad stelt de volgende raadscommissies in.</text:p>
                <text:list text:style-name="id1-3-2-1-1-22-1-3">
                  <text:list-item text:style-override="id1-3-2-1-1-22-1-3-1">
                    <text:number>a.</text:number>
                    <text:p text:style-name="al">De commissie Omgeving en Financiën</text:p>
                  </text:list-item>
                  <text:list-item text:style-override="id1-3-2-1-1-22-1-3-2">
                    <text:number>b.</text:number>
                    <text:p text:style-name="al">De commissie Maatschappij en Bestuur</text:p>
                  </text:list-item>
                </text:list>
              </text:list-item>
              <text:list-item text:style-override="id1-3-2-1-1-22-2">
                <text:number>2.</text:number>
                <text:p text:style-name="al">De commissies worden ingesteld voor een periode gelijk aan de zittingsperiode van de raad.</text:p>
              </text:list-item>
              <text:list-item text:style-override="id1-3-2-1-1-22-3">
                <text:number>3.</text:number>
                <text:p text:style-name="al">Indien een onderwerp meerdere raadscommissies aangaat, wordt een gezamenlijke vergadering van de raadscommissies belegd en wordt het onderwerp daar besproken. </text:p>
              </text:list-item>
              <text:list-item text:style-override="id1-3-2-1-1-22-4">
                <text:number>4.</text:number>
                <text:p text:style-name="al">De raadscommissie heeft de volgende taken:</text:p>
                <text:p text:style-name="al">a. het gevraagd of ongevraagd uitbrengen van advies aan de raad over die onderwerpen waarop haar werkzaamheden betrekking hebben;</text:p>
                <text:p text:style-name="al">b. het gevraagd of ongevraagd uitbrengen van advies aan de raad over andere onderwerpen dan bedoeld onder a;</text:p>
                <text:p text:style-name="al"> c. het voeren van overleg met het college of de burgemeester over in ieder geval door het college of de burgemeester verstrekte inlichtingen en het gevoerde bestuur;</text:p>
                <text:p text:style-name="al">d. het horen van onderwerpen die inwoners en anderen actief met de raad willen delen.</text:p>
                <text:p text:style-name="al"/>
              </text:list-item>
            </text:list>
            <text:p text:style-name="al">
            <text:span text:style-name="nadrukvet">Artikel 3 Samenstelling</text:span>
          </text:p>
            <text:list text:style-name="id1-3-2-1-1-24">
              <text:list-item text:style-override="id1-3-2-1-1-24-1">
                <text:number>1.</text:number>
                <text:p text:style-name="al">Een raadscommissie bestaat in principe uit twee leden per fractie. Fracties met zes of meer raadszetels kunnen vier leden afvaardigen en fracties met vier of meer raadszetels kunnen drie leden afvaardigen.</text:p>
              </text:list-item>
              <text:list-item text:style-override="id1-3-2-1-1-24-2">
                <text:number>2.</text:number>
                <text:p text:style-name="al">De in het eerste lid genoemde leden worden door de raad op voordracht van de fracties benoemd.</text:p>
              </text:list-item>
              <text:list-item text:style-override="id1-3-2-1-1-24-3">
                <text:number>3.</text:number>
                <text:p text:style-name="al">Een lid kan zowel raadslid als niet-raadslid (commissielid) zijn. De artikelen 10, 11, 12, 13 en 15 van de Gemeentewet zijn van overeenkomstige toepassing op een lid van een raadscommissie. </text:p>
              </text:list-item>
              <text:list-item text:style-override="id1-3-2-1-1-24-4">
                <text:number>4.</text:number>
                <text:p text:style-name="al">Een commissielid kan zich incidenteel laten vervangen door per vergadering een lid van de raad of een ander commissielid aan te wijzen als woordvoerder.</text:p>
              </text:list-item>
              <text:list-item text:style-override="id1-3-2-1-1-24-5">
                <text:number>5.</text:number>
                <text:p text:style-name="al">Elke fractie mag zich in de raadscommissie laten vertegenwoordigen door één commissielid. Eenmansfracties mogen ook een tweede commissielid voordragen.</text:p>
              </text:list-item>
              <text:list-item text:style-override="id1-3-2-1-1-24-6">
                <text:number/>
                <text:p text:style-name="al"/>
              </text:list-item>
            </text:list>
            <text:p text:style-name="al"/>
            <text:p text:style-name="al">
            <text:span text:style-name="nadrukvet">Artikel 4 Commissievoorzitter </text:span>
          </text:p>
            <text:p text:style-name="al">1. De voorzitters van de raadscommissie worden door de raad uit zijn midden benoemd. </text:p>
            <text:p text:style-name="al">2. De voorzitter van de raadscommissie is belast met: </text:p>
            <text:p text:style-name="al">a. het leiden van de vergadering; </text:p>
            <text:p text:style-name="al">b. het handhaven van de orde; </text:p>
            <text:p text:style-name="al">c. het doen naleven van deze verordening; </text:p>
            <text:p text:style-name="al"> d. hetgeen deze verordening hem verder opdraagt. </text:p>
            <text:p text:style-name="al">3. De raad kan de voorzitter(s) van de raadscommissie ontslaan.</text:p>
            <text:p text:style-name="al"/>
            <text:p text:style-name="al">
            <text:span text:style-name="nadrukvet">Artikel 5 Zittingsduur en vacatures</text:span>
          </text:p>
            <text:p text:style-name="al">1. De zittingsperiode van een raadscommissielid en commissievoorzitter(s) eindigt in ieder geval aan het einde van de zittingsperiode van de raad. </text:p>
            <text:p text:style-name="al">2. Een raadscommissielid houdt op lid te zijn van de raadscommissie indien hij ophoudt lid te zijn van de raad. </text:p>
            <text:p text:style-name="al">3. Het lidmaatschap van een commissielid eindigt als niet meer wordt voldaan aan de in artikel 3, derde lid, gestelde eisen.</text:p>
            <text:p text:style-name="al">4. Een raadscommissielid en de voorzitter van de raadsommissie kunnen te allen tijde ontslag nemen. Zij doen daarvan schriftelijk mededeling aan de raad. Het ontslag gaat een maand na de schriftelijke mededeling in of zoveel eerder als hun opvolger is benoemd.</text:p>
            <text:p text:style-name="al">5. Indien door overlijden of ontslag een vacature ontstaat, beslist de raad zo spoedig mogelijk over de vervulling daarvan, met inachtneming van artikel 3.</text:p>
            <text:p text:style-name="al">6. Indien een fractie blijkens een schriftelijke verklaring aan de voorzitter van de raad niet langer vertegenwoordigd is in de raad, vervalt het lidmaatschap van het raadscommissielid van rechtswege.</text:p>
            <text:p text:style-name="al">7. De raad kan een raadscommissielid ontslaan op voorstel van de fractie die het lid voor benoeming heeft voorgedragen. </text:p>
            <text:p text:style-name="al"/>
            <text:p text:style-name="al">
            <text:span text:style-name="nadrukvet">Artikel 6 Griffier en commissiegriffier </text:span>
          </text:p>
            <text:p text:style-name="al">1. Een medewerker van de griffie treedt op als commissiegriffier. </text:p>
            <text:p text:style-name="al">2. In iedere vergadering is een commissiegriffier aanwezig. </text:p>
            <text:p text:style-name="al">3. De griffier kan in iedere vergadering aanwezig zijn. </text:p>
            <text:p text:style-name="al">4. Een commissiegriffier kan op uitnodiging van de commissievoorzitter aan beraadslagingen in vergaderingen deelnemen.</text:p>
            <text:p text:style-name="al"/>
            <text:p text:style-name="al">
            <text:span text:style-name="nadrukvet">Hoofdstuk 3 Vergaderingen </text:span>
          </text:p>
            <text:p text:style-name="al"/>
            <text:p text:style-name="al">
            <text:span text:style-name="nadrukvet">Paragraaf 1 Tijdstip van vergaderen en voorbereiding </text:span>
          </text:p>
            <text:p text:style-name="al"/>
            <text:p text:style-name="al">
            <text:span text:style-name="nadrukvet">Artikel 7 Vergaderfrequentie </text:span>
          </text:p>
            <text:list text:style-name="id1-3-2-1-1-55">
              <text:list-item text:style-override="id1-3-2-1-1-55-1">
                <text:number>1.</text:number>
                <text:p text:style-name="al">De commissies vergaderen volgens een door het presidium vastgesteld vergaderschema voor de raad en commissies. </text:p>
              </text:list-item>
              <text:list-item text:style-override="id1-3-2-1-1-55-2">
                <text:number>2.</text:number>
                <text:p text:style-name="al">De raadscommissie vergadert voorts indien de agendacommissie het nodig oordeelt of indien tenminste twee fracties schriftelijk met opgaaf van redenen daarom verzoeken. </text:p>
              </text:list-item>
              <text:list-item text:style-override="id1-3-2-1-1-55-3">
                <text:number>3.</text:number>
                <text:p text:style-name="al">De agendacommissie kan in bijzondere gevallen een andere dag bepalen of een andere vergaderplaats aanwijzen. Hij voert hierover overleg met de griffier. </text:p>
                <text:p text:style-name="al"/>
              </text:list-item>
            </text:list>
            <text:p text:style-name="al">
            <text:span text:style-name="nadrukvet">Artikel 8 Agendacommissie </text:span>
          </text:p>
            <text:list text:style-name="id1-3-2-1-1-57">
              <text:list-item text:style-override="id1-3-2-1-1-57-1">
                <text:number>1.</text:number>
                <text:p text:style-name="al">Er is een agendacommissie die bestaat uit de voorzitter(s) van de raadscommissie en de plaatsvervangend voorzitter van de raad. </text:p>
              </text:list-item>
              <text:list-item text:style-override="id1-3-2-1-1-57-2">
                <text:number>2.</text:number>
                <text:p text:style-name="al">De griffier of zijn vervanger is in elke vergadering van de agendacommissie aanwezig. </text:p>
              </text:list-item>
              <text:list-item text:style-override="id1-3-2-1-1-57-3">
                <text:number>3.</text:number>
                <text:p text:style-name="al">De plaatsvervangend voorzitter van de raad is voorzitter van de agendacommissie. Een voorzitter van de raadscommissie treedt op als zijn plaatsvervanger. </text:p>
              </text:list-item>
              <text:list-item text:style-override="id1-3-2-1-1-57-4">
                <text:number>4.</text:number>
                <text:p text:style-name="al">De voorzitter van de raad is adviseur van de agendacommissie.</text:p>
              </text:list-item>
              <text:list-item text:style-override="id1-3-2-1-1-57-5">
                <text:number>5.</text:number>
                <text:p text:style-name="al">De agendacommissie heeft tot taak het voorlopig vaststellen van de agenda van de raadscommissie en het aanwijzen van een voorzitter voor de raadscommissie.</text:p>
              </text:list-item>
              <text:list-item text:style-override="id1-3-2-1-1-57-6">
                <text:number>6.</text:number>
                <text:p text:style-name="al">Raadsleden kunnen een onderwerp agenderen voor de raadscommissie door een memo op te stellen over het onderwerp en deze minimaal één week voor de vergadering van de agendacommissie naar de griffie te sturen onder vermelding en voorwaarde van:</text:p>
              </text:list-item>
            </text:list>
            <text:list text:style-name="id1-3-2-1-1-58">
              <text:list-item text:style-override="id1-3-2-1-1-58-1">
                <text:number>-</text:number>
                <text:p text:style-name="al">Een duidelijk ingekaderd onderwerp.</text:p>
              </text:list-item>
              <text:list-item text:style-override="id1-3-2-1-1-58-2">
                <text:number>-</text:number>
                <text:p text:style-name="al">Het doel van de behandeling. </text:p>
              </text:list-item>
              <text:list-item text:style-override="id1-3-2-1-1-58-3">
                <text:number>-</text:number>
                <text:p text:style-name="al">Waarom het voorstel juist nú dient te worden geagendeerd. </text:p>
              </text:list-item>
              <text:list-item text:style-override="id1-3-2-1-1-58-4">
                <text:number>-</text:number>
                <text:p text:style-name="al">De vervolgprocedure</text:p>
              </text:list-item>
              <text:list-item text:style-override="id1-3-2-1-1-58-5">
                <text:number>-</text:number>
                <text:p text:style-name="al">Relevante informatie.</text:p>
              </text:list-item>
              <text:list-item text:style-override="id1-3-2-1-1-58-6">
                <text:number/>
                <text:p text:style-name="al">7. Bij de vaststelling van de Lijst Ingekomen Stukken (LIS) kan een fractie verzoeken om een stuk te agenderen voor de volgende commissievergadering, tenzij de agendacommissie oordeelt dat dit op een ander moment behandeld dient te worden. Dit verzoek moet gesteund worden door tenminste twee raadsleden uit twee fracties, voorzien worden van een korte schriftelijke toelichting dit minimaal één week voorafgaand aan de vergadering van de agendacommissie naar de griffie te sturen. </text:p>
              </text:list-item>
            </text:list>
            <text:list text:style-name="id1-3-2-1-1-59">
              <text:list-item text:style-override="id1-3-2-1-1-59-1">
                <text:number>8.</text:number>
                <text:p text:style-name="al">De voorzitter van de agendacommissie kan voorstellen de gemeentesecretaris of bestuursadviseur uit te nodigen voor een vergadering van de agendacommissie. </text:p>
              </text:list-item>
              <text:list-item text:style-override="id1-3-2-1-1-59-2">
                <text:number>9.</text:number>
                <text:p text:style-name="al">De leden van de agendacommissie hebben elk één stem in de agendacommissie. </text:p>
              </text:list-item>
            </text:list>
            <text:p text:style-name="al"/>
            <text:p text:style-name="al">
            <text:span text:style-name="nadrukvet">Artikel 9 Oproep </text:span>
          </text:p>
            <text:list text:style-name="id1-3-2-1-1-62">
              <text:list-item text:style-override="id1-3-2-1-1-62-1">
                <text:number>1.</text:number>
                <text:p text:style-name="al">De voorzitter van de raadscommissie zendt tenminste zeven dagen voor een vergadering de leden een oproep onder vermelding van de dag, het tijdstip en de plaats van de vergadering. </text:p>
              </text:list-item>
              <text:list-item text:style-override="id1-3-2-1-1-62-2">
                <text:number>2.</text:number>
                <text:p text:style-name="al">De voorlopige agenda en de daarbij behorende stukken, met uitzondering van de in artikel 86, eerste en tweede lid, van de Gemeentewet bedoelde stukken, worden tegelijkertijd met de oproep voor de leden beschikbaar gesteld via het raadsinformatiesysteem. </text:p>
              </text:list-item>
              <text:list-item text:style-override="id1-3-2-1-1-62-3">
                <text:number>3.</text:number>
                <text:p text:style-name="al">Indien een aanvullende agenda wordt vastgesteld als bedoeld in artikel 10, eerste lid, worden deze agenda en de daarop vermelde voorstellen of onderwerpen zo spoedig mogelijk, doch uiterlijk 24 uur voor aanvang van de vergadering voor de leden beschikbaar gesteld. </text:p>
                <text:p text:style-name="al"/>
              </text:list-item>
            </text:list>
          </text:section>
        </text:section>
        <text:section text:name="regeling-tekst_id1-3-2-2" text:style-name="regeling-tekst">
          <text:section text:name="artikel_id1-3-2-2-1" text:style-name="artikel">
            <text:p text:style-name="artikel_kop_titel">
              <text:span text:style-name="nadrukvet">Artikel 10 De agenda</text:span>
            </text:p>
            <text:list text:style-name="id1-3-2-2-1-2">
              <text:list-item text:style-override="id1-3-2-2-1-2-1">
                <text:number>1.</text:number>
                <text:p text:style-name="al">In spoedeisende gevallen kan de voorzitter van de raadscommissie na het verzenden van de oproep tot uiterlijk 24 uur voor de aanvang van een vergadering een aanvullende agenda opstellen. De voorzitter van de raadscommissie hoort de leden van de agendacommissie.</text:p>
              </text:list-item>
              <text:list-item text:style-override="id1-3-2-2-1-2-2">
                <text:number>2.</text:number>
                <text:p text:style-name="al">Bij aanvang van de vergadering stelt de raadscommissie de agenda vast. Op voorstel van een raadscommissielid of de voorzitter van de raadscommissie kan de raadscommissie bij de vaststelling van de agenda onderwerpen van de agenda afvoeren of de volgorde van behandeling van de agendapunten wijzigen.</text:p>
              </text:list-item>
              <text:list-item text:style-override="id1-3-2-2-1-2-3">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
            <text:p text:style-name="al"/>
            <text:p text:style-name="al">
            <text:span text:style-name="nadrukvet">Artikel 11 Ter inzage leggen van stukken</text:span>
          </text:p>
            <text:list text:style-name="id1-3-2-2-1-5">
              <text:list-item text:style-override="id1-3-2-2-1-5-1">
                <text:number>1.</text:number>
                <text:p text:style-name="al">Stukken die ter toelichting van de onderwerpen of voorstellen op de agenda dienen, worden gelijktijdig met het verzenden van de oproep voor een ieder op de gebruikelijke wijze ter inzage gelegd c.q. via de gemeentelijke website aangeboden. Indien nadien alsnog stukken ter inzage worden gelegd, wordt hiervan mededeling gedaan aan de leden en zo mogelijk in een openbare kennisgeving. </text:p>
              </text:list-item>
              <text:list-item text:style-override="id1-3-2-2-1-5-2">
                <text:number>2.</text:number>
                <text:p text:style-name="al">Op verzoek kan een stuk op het gemeentehuis worden ingezien. </text:p>
              </text:list-item>
              <text:list-item text:style-override="id1-3-2-2-1-5-3">
                <text:number>3.</text:number>
                <text:p text:style-name="al">Indien voor stukken op grond van artikel 86, eerste en tweede lid, van de Gemeentewet geheimhouding is opgelegd, blijven deze stukken in afwijking van het eerste lid, onder berusting van de griffier en verleent de griffier een lid inzage. </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12 Openbare kennisgeving </text:span>
          </text:p>
            <text:list text:style-name="id1-3-2-3-1-3">
              <text:list-item text:style-override="id1-3-2-3-1-3-1">
                <text:number>1.</text:number>
                <text:p text:style-name="al">De raadscommissievergadering wordt tegelijkertijd met de oproep door aankondiging in een huis-aan-huisblad op de voor afkondigingen in de gemeente gebruikelijke wijze door plaatsing op de gemeentelijke website en in het raadsinformatiesysteem openbaar gemaakt. </text:p>
              </text:list-item>
              <text:list-item text:style-override="id1-3-2-3-1-3-2">
                <text:number>2.</text:number>
                <text:p text:style-name="al">De openbare kennisgeving vermeldt: </text:p>
                <text:list text:style-name="id1-3-2-3-1-3-2-3">
                  <text:list-item text:style-override="id1-3-2-3-1-3-2-3-1">
                    <text:number>a.</text:number>
                    <text:p text:style-name="al">de datum, aanvangstijd en plaats, alsmede de voorlopige agenda van de vergadering; </text:p>
                  </text:list-item>
                  <text:list-item text:style-override="id1-3-2-3-1-3-2-3-2">
                    <text:number>b.</text:number>
                    <text:p text:style-name="al">de wijze waarop en de plaats waar een ieder de agenda en de daarbij behorende stukken kan inzien; </text:p>
                  </text:list-item>
                  <text:list-item text:style-override="id1-3-2-3-1-3-2-3-3">
                    <text:number>c.</text:number>
                    <text:p text:style-name="al">de mogelijkheid tot het uitoefenen van het spreekrecht als bedoeld in artikel 17. </text:p>
                  </text:list-item>
                </text:list>
              </text:list-item>
              <text:list-item text:style-override="id1-3-2-3-1-3-3">
                <text:number>3.</text:number>
                <text:p text:style-name="al">Daarnaast worden de bij de voorlopige agenda behorende stukken, indien digitaal beschikbaar, in het raadsinformatiesysteem van de gemeente geplaatst.</text:p>
              </text:list-item>
            </text:list>
            <text:p text:style-name="al"/>
            <text:p text:style-name="al">
            <text:span text:style-name="nadrukvet">Paragraaf 2 Orde der vergadering </text:span>
          </text:p>
            <text:p text:style-name="al"/>
            <text:p text:style-name="al">
            <text:span text:style-name="nadrukvet">Artikel 13 Presentielijst</text:span>
          </text:p>
            <text:list text:style-name="id1-3-2-3-1-8">
              <text:list-item text:style-override="id1-3-2-3-1-8-1">
                <text:number>1.</text:number>
                <text:p text:style-name="al">De commissiegriffier draagt zorg voor het bijhouden van presentielijsten van vergaderingen.</text:p>
              </text:list-item>
              <text:list-item text:style-override="id1-3-2-3-1-8-2">
                <text:number>2.</text:number>
                <text:p text:style-name="al">Bij binnenkomst in de vergaderzaal tekent ieder commissielid (niet zijnde raadslid) de presentielijst die aan het einde van elke vergadering door de voorzitter van de raadscommissie en de commissiegriffier door ondertekening wordt vastgesteld. De aanwezigheid van de commissieleden wordt voorts op de afsprakenlijst vermeld. </text:p>
              </text:list-item>
            </text:list>
            <text:p text:style-name="al"/>
            <text:p text:style-name="al">
            <text:span text:style-name="nadrukvet">Artikel 14 Opening vergadering en quorum</text:span>
          </text:p>
            <text:list text:style-name="id1-3-2-3-1-11">
              <text:list-item text:style-override="id1-3-2-3-1-11-1">
                <text:number>1.</text:number>
                <text:p text:style-name="al">Een vergadering wordt niet geopend voordat blijkens de afsprakenlijst meer dan de helft van het aantal zitting hebbende fracties tegenwoordig is.</text:p>
              </text:list-item>
              <text:list-item text:style-override="id1-3-2-3-1-11-2">
                <text:number>2.</text:number>
                <text:p text:style-name="al">Als op grond van het eerste lid de vergadering niet kan worden geopend, belegt de voorzitter van de raadscommissie opnieuw een vergadering op een tijdstip dat ten minste vierentwintig uur na het bezorgen van de oproeping is gelegen.</text:p>
              </text:list-item>
              <text:list-item text:style-override="id1-3-2-3-1-11-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p text:style-name="al">
            <text:span text:style-name="nadrukvet">Artikel 15 Spreekrecht inwoners</text:span>
          </text:p>
            <text:list text:style-name="id1-3-2-3-1-14">
              <text:list-item text:style-override="id1-3-2-3-1-14-1">
                <text:number>1.</text:number>
                <text:p text:style-name="al">Inwoners kunnen over geagendeerde en niet-geagendeerde onderwerpen inspreken. Voor het inspreken over een geagendeerd onderwerp dient men zich uiterlijk 24 uur van tevoren aan de melden bij de griffie. Voor het inspreken over niet-geagendeerde onderwerpen dient men zich uiterlijk 48 uur van tevoren aan te melden bij de griffie. </text:p>
              </text:list-item>
            </text:list>
            <text:list text:style-name="id1-3-2-3-1-15">
              <text:list-item text:style-override="id1-3-2-3-1-15-1">
                <text:number>2.</text:number>
                <text:p text:style-name="al">Inspreken over een niet-geagendeerd onderwerp wordt als nieuw punt aan de agenda toegevoegd, in principe na de terugkoppeling uit informeel overleg.</text:p>
              </text:list-item>
              <text:list-item text:style-override="id1-3-2-3-1-15-2">
                <text:number>3.</text:number>
                <text:p text:style-name="al">Het woord kan niet gevoerd worden over: </text:p>
                <text:list text:style-name="id1-3-2-3-1-15-2-3">
                  <text:list-item text:style-override="id1-3-2-3-1-15-2-3-1">
                    <text:number>a.</text:number>
                    <text:p text:style-name="al">een besluit van het gemeentebestuur waartegen een bezwaarschrift- en/of beroepsprocedure loopt; </text:p>
                  </text:list-item>
                  <text:list-item text:style-override="id1-3-2-3-1-15-2-3-2">
                    <text:number>b.</text:number>
                    <text:p text:style-name="al">benoemingen, keuzen, voordrachten of aanbevelingen van personen; </text:p>
                  </text:list-item>
                  <text:list-item text:style-override="id1-3-2-3-1-15-2-3-3">
                    <text:number>c.</text:number>
                    <text:p text:style-name="al">een gedraging waarover een klacht ex artikel 9:1 van de Algemene wet bestuursrecht kan of kon worden ingediend. </text:p>
                  </text:list-item>
                </text:list>
              </text:list-item>
              <text:list-item text:style-override="id1-3-2-3-1-15-3">
                <text:number>4.</text:number>
                <text:p text:style-name="al">Het woord kan niet worden gevoerd over een onderwerp waarover voorafgaand aan de commissievergadering informeel is ingesproken. </text:p>
              </text:list-item>
              <text:list-item text:style-override="id1-3-2-3-1-15-4">
                <text:number>5.</text:number>
                <text:p text:style-name="al">De voorzitter van de raadscommissie geeft het woord op volgorde van aanmelding. De voorzitter kan van de volgorde afwijken, indien dit in het belang is van de orde van de vergadering. </text:p>
              </text:list-item>
              <text:list-item text:style-override="id1-3-2-3-1-15-5">
                <text:number>6.</text:number>
                <text:p text:style-name="al">De spreektijd voor insprekers bedraagt 5 minuten, tenzij de voorzitter anders beslist. </text:p>
              </text:list-item>
              <text:list-item text:style-override="id1-3-2-3-1-15-6">
                <text:number>7.</text:number>
                <text:p text:style-name="al">De spreker voert het woord, nadat de voorzitter van de raadscommissie hem dit heeft verleend. De voorzitter van de raadscommissie kan de deelnemers aan de raadscommissievergadering toestaan aan insprekers een korte, verhelderende vraag te stellen. </text:p>
              </text:list-item>
            </text:list>
            <text:p text:style-name="al"/>
            <text:p text:style-name="al">
            <text:span text:style-name="nadrukvet">Artikel 16 Afsprakenlijst</text:span>
          </text:p>
            <text:list text:style-name="id1-3-2-3-1-18">
              <text:list-item text:style-override="id1-3-2-3-1-18-1">
                <text:number>1.</text:number>
                <text:p text:style-name="al">De concept-afsprakenlijst van de voorgaande vergadering wordt voor de leden en de collegeleden zo spoedig mogelijk na de vergadering beschikbaar gesteld. </text:p>
              </text:list-item>
              <text:list-item text:style-override="id1-3-2-3-1-18-2">
                <text:number>2.</text:number>
                <text:p text:style-name="al">Bij het begin van de vergadering wordt het verslag van de vorige vergadering vastgesteld. </text:p>
              </text:list-item>
              <text:list-item text:style-override="id1-3-2-3-1-18-3">
                <text:number>3.</text:number>
                <text:p text:style-name="al">Het verslag moet inhouden: </text:p>
                <text:list text:style-name="id1-3-2-3-1-18-3-3">
                  <text:list-item text:style-override="id1-3-2-3-1-18-3-3-1">
                    <text:number>a.</text:number>
                    <text:p text:style-name="al">de namen van de ter vergadering aanwezige commissieleden en de namen van de overige personen die het woord gevoerd hebben; </text:p>
                  </text:list-item>
                  <text:list-item text:style-override="id1-3-2-3-1-18-3-3-2">
                    <text:number>b.</text:number>
                    <text:p text:style-name="al">een vermelding van de zaken die aan de orde zijn geweest; </text:p>
                  </text:list-item>
                  <text:list-item text:style-override="id1-3-2-3-1-18-3-3-3">
                    <text:number>c.</text:number>
                    <text:p text:style-name="al">een samenvatting van het advies aan de raad, een overzicht van vragen die nog open staan onder vermelding van de namen van de leden en de toezeggingen van het college; </text:p>
                  </text:list-item>
                  <text:list-item text:style-override="id1-3-2-3-1-18-3-3-4">
                    <text:number>d.</text:number>
                    <text:p text:style-name="al">Het verslag wordt opgesteld onder de verantwoordelijkheid van de griffier. </text:p>
                  </text:list-item>
                </text:list>
              </text:list-item>
              <text:list-item text:style-override="id1-3-2-3-1-18-4">
                <text:number>4.</text:number>
                <text:p text:style-name="al">Onverminderd het voorgaande draagt de griffier zorg voor een adequaat beeld- en audioverslag. </text:p>
              </text:list-item>
              <text:list-item text:style-override="id1-3-2-3-1-18-5">
                <text:number>5.</text:number>
                <text:p text:style-name="al">Het beeld en audioverslag is tenminste 4 jaar na de commissievergadering op de gemeentelijke website beschikbaar.</text:p>
              </text:list-item>
            </text:list>
            <text:p text:style-name="al"/>
            <text:p text:style-name="al">
            <text:span text:style-name="nadrukvet">A</text:span>
            <text:span text:style-name="nadrukvet">rtikel 17 Aantal spreektermijnen </text:span>
          </text:p>
            <text:list text:style-name="id1-3-2-3-1-21">
              <text:list-item text:style-override="id1-3-2-3-1-21-1">
                <text:number>1.</text:number>
                <text:p text:style-name="al">De beraadslaging over een onderwerp of voorstel geschiedt in ten hoogste twee termijnen, tenzij de leden van de raadscommissie en/of de voorzitter van de raadscommissie anders beslissen. </text:p>
              </text:list-item>
              <text:list-item text:style-override="id1-3-2-3-1-21-2">
                <text:number>2.</text:number>
                <text:p text:style-name="al">Spreektermijnen worden door de voorzitter van de raadscommissie afgesloten. </text:p>
              </text:list-item>
              <text:list-item text:style-override="id1-3-2-3-1-21-3">
                <text:number>3.</text:number>
                <text:p text:style-name="al">Raadscommissieleden voeren in een termijn niet meer dan tweemaal het woord over hetzelfde onderwerp of voorstel, tenzij de leden van de raadscommissie en/of de voorzitter van de raadscommissie anders beslissen. </text:p>
              </text:list-item>
              <text:list-item text:style-override="id1-3-2-3-1-21-4">
                <text:number>4.</text:number>
                <text:p text:style-name="al">Bij de bepaling hoeveel malen een raadscommissielid over hetzelfde onderwerp of voorstel het woord heeft gevoerd, wordt niet meegerekend het spreken over een voorstel van orde. </text:p>
              </text:list-item>
            </text:list>
            <text:p text:style-name="al"/>
            <text:p text:style-name="al">
            <text:span text:style-name="nadrukvet">Artikel 18 Spreektijd </text:span>
          </text:p>
            <text:p text:style-name="al">De voorzitter of één van de leden kan een voorstel doen over de spreektijd van de raadscommissieleden. Hierover wordt terstond beslist.</text:p>
            <text:p text:style-name="al"/>
            <text:p text:style-name="al">
            <text:span text:style-name="nadrukvet">Artikel 19 Voorstellen van orde </text:span>
          </text:p>
            <text:list text:style-name="id1-3-2-3-1-27">
              <text:list-item text:style-override="id1-3-2-3-1-27-1">
                <text:number>1.</text:number>
                <text:p text:style-name="al">De voorzitter van de raadscommissie en ieder raadscommissielid kunnen tijdens de vergadering mondeling een voorstel van orde doen, dat kort kan worden toegelicht. </text:p>
              </text:list-item>
              <text:list-item text:style-override="id1-3-2-3-1-27-2">
                <text:number>2.</text:number>
                <text:p text:style-name="al">Een voorstel van orde kan uitsluitend de orde van de vergadering betreffen. </text:p>
              </text:list-item>
              <text:list-item text:style-override="id1-3-2-3-1-27-3">
                <text:number>3.</text:number>
                <text:p text:style-name="al">Over een voorstel van orde beslissen de leden van de raadscommissie terstond. </text:p>
              </text:list-item>
            </text:list>
            <text:p text:style-name="al"/>
            <text:p text:style-name="al">
            <text:span text:style-name="nadrukvet">Artikel 20 Handhaving orde; schorsing </text:span>
          </text:p>
            <text:p text:style-name="al">1 . De commissievoorzitter handhaaft de orde in de vergadering.</text:p>
            <text:p text:style-name="al"> 2 . 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3 . Hij kan ter handhaving van de orde de vergadering voor een door hem te bepalen tijd schorsen en, als na de heropening de orde opnieuw wordt verstoord, de vergadering sluiten.</text:p>
            <text:p text:style-name="al"> 4. 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
            <text:p text:style-name="al">
            <text:span text:style-name="nadrukvet">Artikel 21 Beraadslaging </text:span>
          </text:p>
            <text:list text:style-name="id1-3-2-3-1-36">
              <text:list-item text:style-override="id1-3-2-3-1-36-1">
                <text:number>1.</text:number>
                <text:p text:style-name="al">De leden van de raadscommissie kunnen op voorstel van de voorzitter van de raadscommissie of een raadscommissielid beslissen over één of meer onderdelen van een onderwerp of voorstel afzonderlijk te beraadslagen. </text:p>
              </text:list-item>
              <text:list-item text:style-override="id1-3-2-3-1-36-2">
                <text:number>2.</text:number>
                <text:p text:style-name="al">Op voorstel van een raadscommissielid of de voorzitter van de raadscommissie kunnen de leden v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p text:style-name="al"/>
            <text:p text:style-name="al">
            <text:span text:style-name="nadrukvet">Artikel 22 Deelname aan de beraadslaging door anderen </text:span>
          </text:p>
            <text:list text:style-name="id1-3-2-3-1-39">
              <text:list-item text:style-override="id1-3-2-3-1-39-1">
                <text:number>1.</text:number>
                <text:p text:style-name="al">De leden van de raadscommissie kunnen bepalen dat anderen mogen deelnemen aan de beraadslaging op voorstel van de voorzitter van de raadscommissie. </text:p>
              </text:list-item>
              <text:list-item text:style-override="id1-3-2-3-1-39-2">
                <text:number>2.</text:number>
                <text:p text:style-name="al">Een beslissing daartoe wordt op voorstel van de voorzitter van de raadscommissie of een raadscommissielid genomen alvorens met de beraadslaging ten aanzien van het aan de orde zijnde agendapunt een aanvang wordt genomen. </text:p>
              </text:list-item>
            </text:list>
            <text:p text:style-name="al"/>
            <text:p text:style-name="al">
            <text:span text:style-name="nadrukvet">Artikel 23 Advies </text:span>
          </text:p>
            <text:list text:style-name="id1-3-2-3-1-42">
              <text:list-item text:style-override="id1-3-2-3-1-42-1">
                <text:number>1.</text:number>
                <text:p text:style-name="al">Wanneer de voorzitter van de raadscommissie vaststelt, dat een onderwerp of voorstel voldoende is toegelicht, sluit hij de beraadslaging, tenzij de leden van de raadscommissie anders beslissen. </text:p>
              </text:list-item>
              <text:list-item text:style-override="id1-3-2-3-1-42-2">
                <text:number>2.</text:number>
                <text:p text:style-name="al">2. Nadat de beraadslaging is gesloten, beslissen de leden van de raadscommissie of het voorstel rijp is voor besluitvorming en of het voorstel als hamerstuk of bespreekstuk wordt geagendeerd.</text:p>
              </text:list-item>
              <text:list-item text:style-override="id1-3-2-3-1-42-3">
                <text:number>3.</text:number>
                <text:p text:style-name="al">Indien de raadscommissie een advies aan de raad uitbrengt, beslissen de leden van de raadscommissie op voorstel van de voorzitter van de raadscommissie over de inhoud van het advies. </text:p>
              </text:list-item>
            </text:list>
            <text:p text:style-name="al"/>
            <text:p text:style-name="al">
            <text:span text:style-name="nadrukvet">Hoofdstuk 4 Besloten vergadering </text:span>
          </text:p>
            <text:p text:style-name="al"/>
            <text:p text:style-name="al">
            <text:span text:style-name="nadrukvet">Artikel 24 Toepassen verordening op besloten vergaderingen </text:span>
          </text:p>
            <text:p text:style-name="al">Op een besloten vergadering zijn de bepalingen van deze verordening van overeenkomstige toepassing voor zover deze bepalingen niet strijdig zijn met het besloten karakter van de vergadering. </text:p>
            <text:p text:style-name="al"/>
            <text:p text:style-name="al">
            <text:span text:style-name="nadrukvet">Artikel 25 Verslag besloten vergadering</text:span>
          </text:p>
            <text:list text:style-name="id1-3-2-3-1-50">
              <text:list-item text:style-override="id1-3-2-3-1-50-1">
                <text:number>1.</text:number>
                <text:p text:style-name="al">Het verslag van een besloten vergadering wordt niet rondgedeeld, maar ligt uitsluitend voor de leden ter inzage bij de griffier. </text:p>
              </text:list-item>
              <text:list-item text:style-override="id1-3-2-3-1-50-2">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van de raadscommissie en de commissiegriffier ondertekend. </text:p>
              </text:list-item>
            </text:list>
            <text:p text:style-name="al"/>
            <text:p text:style-name="al">
            <text:span text:style-name="nadrukvet">Artikel 26 Opheffing geheimhouding </text:span>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p text:style-name="al">
            <text:span text:style-name="nadrukvet">Artikel 27 Nadere regels over delen van geheime informatie</text:span>
          </text:p>
            <text:p text:style-name="al">1. Indien voor de raadscommissie onderwerpen worden geagendeerd waarbij informatie gedeeld moet worden waarop geheimhouding is opgelegd, wordt deze informatie gepubliceerd op het besloten deel van het raadsinformatiesysteem. </text:p>
            <text:p text:style-name="al">2. Indien voor een raadscommissievergadering een voorstel wordt geagendeerd dat informatie bevat waarop geheimhouding is opgelegd of waarbij informatie moet worden betrokken waarop geheimhouding is opgelegd, wordt deze informatie beschikbaar gesteld voor de commissieleden. </text:p>
            <text:p text:style-name="al">3. Als het college of de burgemeester schriftelijk geheime informatie verstrekt aan een commissie waar tevens raadsleden deel van uitmaken wordt deze informatie gedeeld met alle raadsleden. </text:p>
            <text:p text:style-name="al">4. Indien een raadscommissie of beeldvormende commissie geheime informatie deelt met de raad, is alleen de raad bevoegd deze informatie te delen met derden.</text:p>
            <text:p text:style-name="al">5. Het college heeft de bevoegdheid geheime informatie met derden te delen indien zij dit noodzakelijk achten om knellende situaties te voorkomen. Hiervan wordt melding gemaakt aan de raad. </text:p>
            <text:p text:style-name="al"/>
            <text:p text:style-name="al">
            <text:span text:style-name="nadrukvet">Hoofdstuk 5 Toehoorders en pers </text:span>
          </text:p>
            <text:p text:style-name="al"/>
            <text:p text:style-name="al">
            <text:span text:style-name="nadrukvet">Artikel 28 Toehoorders en pers </text:span>
          </text:p>
            <text:list text:style-name="id1-3-2-3-1-65">
              <text:list-item text:style-override="id1-3-2-3-1-65-1">
                <text:number>1.</text:number>
                <text:p text:style-name="al">De toehoorders en vertegenwoordigers van de pers kunnen op de aangewezen plaatsen openbare vergaderingen bijwonen. </text:p>
              </text:list-item>
              <text:list-item text:style-override="id1-3-2-3-1-65-2">
                <text:number>2.</text:number>
                <text:p text:style-name="al">Het blijk geven van tekenen van goed- of afkeuring of het op andere wijze verstoren van de orde is verboden. </text:p>
              </text:list-item>
              <text:list-item text:style-override="id1-3-2-3-1-65-3">
                <text:number>3.</text:number>
                <text:p text:style-name="al">De voorzitter van de raadscommissie is bevoegd toehoorders die op enigerlei wijze de orde van de vergadering verstoren, te doen vertrekken. Toehoorders die bij herhaling de orde in de vergadering verstoren kan hij voor ten hoogste drie maanden de toegang tot de vergadering ontzeggen. </text:p>
              </text:list-item>
            </text:list>
            <text:p text:style-name="al"/>
            <text:p text:style-name="al">
            <text:span text:style-name="nadrukvet">Artikel 29 Geluid- en beeldregistraties </text:span>
          </text:p>
            <text:p text:style-name="al">Degenen die in de vergaderzaal tijdens de vergadering geluid- dan wel beeldregistraties willen maken doen hiervan mededeling aan de voorzitter van de commissievergadering en gedragen zich naar zijn aanwijzingen. Deze aanwijzingen kunnen niet zover gaan dat zij de vrijheid van pers aantasten. </text:p>
            <text:p text:style-name="al"/>
            <text:p text:style-name="al">
            <text:span text:style-name="nadrukvet">Hoofdstuk 6 Slotbepalingen</text:span>
          </text:p>
            <text:p text:style-name="al"/>
            <text:p text:style-name="al">
            <text:span text:style-name="nadrukvet">Artikel 30 Uitleg verordening </text:span>
          </text:p>
            <text:p text:style-name="al">In de gevallen waarin deze verordening niet voorziet of bij twijfel over de toepassing van de verordening, beslissen de leden van de raadscommissie op voorstel van de voorzitter van de raadscommissie. </text:p>
            <text:p text:style-name="al"/>
            <text:p text:style-name="al">
            <text:span text:style-name="nadrukvet">Artikel 31 Inwerkingtreding </text:span>
          </text:p>
            <text:list text:style-name="id1-3-2-3-1-76">
              <text:list-item text:style-override="id1-3-2-3-1-76-1">
                <text:number>1.</text:number>
                <text:p text:style-name="al">Deze verordening treedt in werking op de dag nadat deze is vastgesteld. </text:p>
              </text:list-item>
              <text:list-item text:style-override="id1-3-2-3-1-76-2">
                <text:number>2.</text:number>
                <text:p text:style-name="al">Op dat tijdstip vervalt de “Verordening op de raadscommissie 2019”, vastgesteld bij raadsbesluit van 12 december 2019.</text:p>
              </text:list-item>
            </text:list>
            <text:p text:style-name="al"/>
            <text:p text:style-name="al">Epe, 30 mei 2024</text:p>
            <text:p text:style-name="al"/>
            <text:p text:style-name="al">Aldus besloten, </text:p>
            <text:p text:style-name="al"/>
            <text:p text:style-name="al">De raad voornmoemd</text:p>
            <text:p text:style-name="al"/>
          </text:section>
          <text:section text:name="ondertekening_id1-3-2-3-2">
            <text:p><text:span text:style-name="functie">de voorzitter, dhr. dr. T.C.M. Horn, burgemeester</text:span></text:p>
            <text:p><text:span text:style-name="ondertekening_naam">
            <text:span text:style-name="achternaam"/>
          </text:span></text:p>
            <text:p><text:span text:style-name="functie">de griffier, mw. mr. J. Kattenberg</text:span></text:p>
          </text:section>
        </text:section>
        <text:section text:name="bijlage_id1-3-2-4" text:style-name="bijlage">
          <text:p text:style-name="bijlage_top"/>
          <text:p text:style-name="artikel_kop_titel"><text:span text:style-name="label">Toelichting op de Verordening op de raadscommissies 2024</text:span> </text:p>
          <text:p text:style-name="al"/>
          <text:p text:style-name="al">
          <text:span text:style-name="nadrukvet">Algemene toelichting </text:span>
        </text:p>
          <text:p text:style-name="al">In de Gemeentewet wordt onderscheid gemaakt tussen raadscommissies, bestuurscommissies en andere commissies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zoals de commissie bezwaarschriften, ad hoc commissies en wijkraden. </text:p>
          <text:p text:style-name="al">Deze verordening heeft betrekking op de raadscommissies. In het najaar van 2018 heeft de raad de keuze gemaakt om te gaan werken met twee raadscommissies. Deze worden de commissie Omgeving en Financiën en de commissie Maatschappij en Bestuur genoemd.</text:p>
          <text:p text:style-name="al">De instelling van raadscommissies geschiedt veelal bij verordening, waarin de taken, bevoegdheden, samenstelling en werkwijze van de raadscommissies worden vastgelegd. Deze verordening voorziet hierin. </text:p>
          <text:p text:style-name="al">De verordening is gebaseerd op het in 2018 geactualiseerde model van de VNG. In 2006 was een belangrijke wijziging de versterking van het spreekrecht voor inwoners in de raadscommissieverordening en het verwijderen van het spreekrecht voor inwoners uit het reglement van orde voor de gemeenteraad. Uit de praktijk kwamen steeds meer signalen dat het inspreekrecht tijdens de raadsvergadering niet de goede manier was om inwoners te betrekken bij de besluitvorming. Epe kende overigens geen spreekrecht voor inwoners in de raadsvergadering. </text:p>
          <text:p text:style-name="al">Juist omdat de raadsvergadering het sluitstuk is van het besluitvormingsproces dat lang daarvoor al is begonnen (ambtelijke organisatie, college, commissies) is de kans klein dat de raad op dat moment - als reactie op het inspreken van een inwoner - nog van richting verandert. De inspreek-mogelijkheid van de burger tijdens de raadsvergadering kan daarmee als "schijnspreekrecht" worden betiteld. De mogelijkheden van inwoners om tijdens de raadscommissievergaderingen in te spreken zou daar en tegen beter benut kunnen worden. Deze vergaderingen zijn doorgaans laagdrempeliger en hebben meer mogelijkheden om met de inspreker in overleg te gaan in een informele setting. Afhankelijk van de grootte van de raadscommissie schuift de inspreker aan tafel bij de raadscommissieleden, in plaats van het spreken achter een spreekgestoelte in de raadsvergadering. </text:p>
          <text:p text:style-name="al">Aangezien de VNG in 2018 het model voor de Verordening op de raadscommissie heeft vernieuwd en wij dat toen niet hebben overgenomen en er een aantal wijzigingen zijn in de vergaderstructuur is er voor gekozen om de Verordening op de raadscommissie te actualiseren.</text:p>
          <text:p text:style-name="al"/>
          <text:p text:style-name="al">
          <text:span text:style-name="nadrukvet">Artikelsgewijze toelichting </text:span>
        </text:p>
          <text:p text:style-name="al"/>
          <text:p text:style-name="al">
          <text:span text:style-name="nadrukvet">Hoofdstuk 1 Begripsbepalingen </text:span>
        </text:p>
          <text:p text:style-name="al"/>
          <text:p text:style-name="al">
          <text:span text:style-name="nadrukvet">Artikel 1 Begripsbepalingen </text:span>
        </text:p>
          <text:p text:style-name="al">Om te voorkomen dat de omschrijving van terugkerende begrippen in de verordening moeten worden herhaald, zijn in deze bepaling een aantal begrippen eenmalig gedefinieerd. </text:p>
          <text:p text:style-name="al"/>
          <text:p text:style-name="al">
          <text:span text:style-name="nadrukvet">Hoofdstuk 2 Instelling, taken en samenstelling </text:span>
        </text:p>
          <text:p text:style-name="al"/>
          <text:p text:style-name="al">
          <text:span text:style-name="nadrukvet">Artikel 2 Instelling raadscommissie</text:span>
        </text:p>
          <text:p text:style-name="al">De taken van de raadscommissies zijn vastgelegd in artikel 82, eerste lid, van de Gemeentewet. </text:p>
          <text:p text:style-name="al">In de verordening is er voor gekozen om de taken van de raadscommissie die ook in de wet staan nog eens te noemen. De leden van de raadscommissie bereiden de besluitvorming van de raad voor en overleggen met het college of de burgemeester. </text:p>
          <text:p text:style-name="al">De taak om de besluitvorming van de raad voor te bereiden komt tot uitdrukking in de taak advies uit te brengen over een voorstel of onderwerp. Daarnaast vinden in de raadscommissies consultaties plaats.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De leden van de raadscommissie bepalen evenals de raad zijn eigen agenda. Dit betekent dat niet het college maar de leden van de raadscommissie bepalen of een voorstel aan de raadscommissie wordt voorgelegd alvorens het in de raad wordt besproken. Hierover kan uiteraard ook overleg plaatsvinden in het presidium (bestaande uit de leden van elke in de raad vertegenwoordigde fractie en als adviseur de voorzitter van de raad) of de agendacommissie (bestaande uit de plaatsvervangend voorzitter van de raad, de voorzitters van de raadscommissies. Veelal zal het echter wel zo blijven dat een onderwerp eerst in een raadscommissie wordt besproken.</text:p>
          <text:p text:style-name="al"/>
          <text:p text:style-name="al">
          <text:span text:style-name="nadrukvet">Artikel 3 Samenstelling</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de modelverordening in eerste lid voor dat een raadscommissie bestaat uit een minimum en maximum aantal leden per fractie[, naar evenredigheid van het aantal zetels in de raad]. In Epe is gekozen voor een minimum van 2 en een maximum van 4 zetels. Als een fractie uit 1 persoon bestaat, is een afvaardiging van twee leden in de commissie –uiteraard- niet mogelijk. Daarom is opgenomen dat een raadscommissie ‘in principe’ uit twee leden per fractie bestaat en kan in voorkomende gevallen één lid per fractie volstaan. Voor fracties van meer dan 6 of meer dan 4 leden is het mogelijk om 4, respectievelijk 3, leden af te vaardigen in de commissie. Dit om recht te doen aan het principe van een evenwichtige vertegenwoordiging. De verhoudingen in de raadscommissies hoeven overigens blijkens jurisprudentie niet exact overeen te komen met de verhoudingen in de raad.</text:p>
          <text:p text:style-name="al">De commissieleden worden door de raad benoemd, op voordracht van de fracties (tweede lid). Dit houdt in dat het aan de fracties zelf is om te bepalen wie de betreffende fractie vertegenwoordigen in de verschillende commissies. Overigens is het mogelijk om een raadslid of commissielid in beide commissies te benoemen.</text:p>
          <text:p text:style-name="al">Een benoeming weigeren is enkel mogelijk – en overeenkomstig het derde lid zelfs verplicht – als een voorgedragen lid een commissielid betreft die niet voldoet aan bepaalde vereisten van de wet (zie verder de toelichting op het derde lid).</text:p>
          <text:p text:style-name="al">Uit het derde lid volgt dat de leden van een raadscommissie geen raadslid hoeven te zijn. Wel zijn het de fracties die de leden voordragen. 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Om te voorkomen dat een fractie zich niet kan laten vertegenwoordigen in een commissievergadering is in lid 4 opgenomen dat een commissielid (incidenteel) ter vervanging een raadslid of commissielid kan aanwijzen als woordvoerder. Deze woordvoerder heeft geen stemrecht.</text:p>
          <text:p text:style-name="al">In de raadscommissievergadering kan per agendapunt de vertegenwoordiging worden gewijzigd.</text:p>
          <text:p text:style-name="al"/>
          <text:p text:style-name="al">
          <text:span text:style-name="nadrukvet">Artikel 4 Voorzitter </text:span>
        </text:p>
          <text:p text:style-name="al">Artikel 82, vierde lid, van de Gemeentewet schrijft voor dat de voorzitter van de raadscommissie raadslid moet zijn. Om die reden bepaalt artikel 4, eerste lid, dat de raad de voorzitter(s) "uit zijn midden" benoemt. In deze bepaling is er voor gekozen om de voorzitter van de raadscommissie door de raad te laten benoemen. De verschillende voorzitters van de raadscommissievergaderingen rouleren om de beurt. </text:p>
          <text:p text:style-name="al">De voorzitter is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text:p>
          <text:p text:style-name="al">Het ligt voor de hand dat de voorzitter van de raadscommissie, evenals de leden van de raadscommissie in de eerste vergadering van de raad in nieuwe samenstelling worden benoemd, aangezien de zittingsperiode van de voorzitters en de leden aan het einde van de zittingsperiode van de raad eindigt (zie artikel 5, eerste lid). </text:p>
          <text:p text:style-name="al">De raad kan een voorzitter van de raadscommissie ontslaan, bijvoorbeeld indien deze voorzitter niet meer het vertrouwen van de meerderheid van de raad bezit. </text:p>
          <text:p text:style-name="al"/>
          <text:p text:style-name="al">
          <text:span text:style-name="nadrukvet">Artikel 5 Zittingsduur en vacatures </text:span>
        </text:p>
          <text:p text:style-name="al">De zittingsperiode van de leden is even lang als de zittingsperiode van de raadsleden, in principe dus vier jaar. De benoeming eindigt derhalve van rechtswege, de raad hoeft hen niet te ontslaan. </text:p>
          <text:p text:style-name="al">De raad kan een voorzitter van de raadscommissie ontslaan, bijvoorbeeld indien deze voorzitter niet meer het vertrouwen van de meerderheid van de raad bezit. Het vierde en vijfde lid voorzien in de situatie van tussentijdse vacature, hetzij door ontslag het zij door overlijden. De raad kan een lid van een raadscommissie op voorstel van de fractie die het lid heeft voorgedragen ontslaan (zesde lid).</text:p>
          <text:p text:style-name="al"/>
          <text:p text:style-name="al">
          <text:span text:style-name="nadrukvet">Artikel 6 Griffier en commissiegriffier </text:span>
        </text:p>
          <text:p text:style-name="al">Iedere raadscommissie wordt ondersteund door een (commissie)griffier. Dit is een medewerker van de griffie. Hij of zij is altijd bij de vergaderingen van de raadscommissie aanwezig. In principe neemt hij geen deel aan de beraadslagingen, zij het dat de raadscommissie op grond van artikel 20 van de verordening altijd de mogelijkheid heeft om anderen aan de beraadslagingen deel te laten nemen. </text:p>
          <text:p text:style-name="al"/>
          <text:p text:style-name="al">
          <text:span text:style-name="nadrukvet">Hoofdstuk 4 Vergaderingen </text:span>
        </text:p>
          <text:p text:style-name="al"/>
          <text:p text:style-name="al">
          <text:span text:style-name="nadrukvet">Paragraaf 1 Tijdstip van vergaderen en voorbereiding </text:span>
        </text:p>
          <text:p text:style-name="al"/>
          <text:p text:style-name="al">
          <text:span text:style-name="nadrukvet">Artikel 8 Vergaderfrequentie </text:span>
        </text:p>
          <text:p text:style-name="al">Veelal zullen de vergaderingen van de raadscommissie plaatsvinden op een vaste dag en plaats voorafgaand aan de vergaderingen van de raad. In Epe is de donderdagavond, met een frequentie van eens in de drie weken, de vaste vergaderavond van de raadscommissie. Het vergaderschema voor vergaderingen van de commissie- en raadsvergaderingen worden door het presidium vastgesteld. De raadscommissie vergadert vaker als de voorzitter van de raadscommissie het nodig oordeelt of indien ten minste twee fracties hierom vragen. Afhankelijk van de agenda zijn er twee raadscommissies.</text:p>
          <text:p text:style-name="al">Indien een raadscommissie een hoorzitting wil houden, kan de voorzitter van de raadscommissie gebruik maken van het derde lid en een andere dag, aanvangsuur of plaats bepalen. Bepaald is dat de voorzitter hierover overleg voert met de griffier. Indien de (commissie)griffier echter meer inhoudelijke taken vervult, is het ook denkbaar dat hierover overleg wordt gevoerd met de (commissie)griffier. </text:p>
          <text:p text:style-name="al">De vergaderingen van de raadscommissie zijn in de regel openbaar. Op verzoek van een vijfde van het aantal leden van een raadscommissie of de voorzitter van de raadscommissie kan de raadscommissie beslissen om achter gesloten deuren te vergaderen. Van een besloten vergadering wordt een afzonderlijk verslag opgemaakt, dat niet openbaar is tenzij de raadscommissie anders beslist.</text:p>
          <text:p text:style-name="al"/>
          <text:p text:style-name="al">
          <text:span text:style-name="nadrukvet">Artikel 9 Agendacommissie </text:span>
        </text:p>
          <text:p text:style-name="al">De agendacommissie vervult een coördinerende rol bij de agendering van zaken in de raadscommissie. De agendacommissie stelt de agenda van de raadscommissie voorlopig vast. De definitieve vaststelling van de agenda van een raadscommissie geschiedt door de leden van de raadscommissie bij de aanvang van de vergadering. De voorzitter van de agendacommissie voert zo nodig overleg met de voorzitter van het presidium over de voorlopige agenda van de raad. Dit is bepaald in het reglement van orde voor de raad. </text:p>
          <text:p text:style-name="al">Leden van de raadscommissie kunnen ook zelf een onderwerp agenderen voor de raadscommissie. Fracties sturen het verzoek tot het agenderen van een onderwerp minimaal één week voor de vergadering van de agendacommissie naar de griffie onder vermelding van:</text:p>
          <text:list text:style-name="id1-3-2-4-59">
            <text:list-item text:style-override="id1-3-2-4-59-1">
              <text:number>-</text:number>
              <text:p text:style-name="al">Een duidelijk ingekaderd onderwerp.</text:p>
            </text:list-item>
            <text:list-item text:style-override="id1-3-2-4-59-2">
              <text:number>-</text:number>
              <text:p text:style-name="al">Het doel van de behandeling. Gaat het om een goed inzicht in de problematiek te krijgen en te weten wat precies wordt bedoeld (beeldvorming) of wordt (ook) verwacht dat politieke standpunten duidelijk worden (oordeelsvorming) In dat laatste moet duidelijk zijn wat het standpunt van de indienende fractie is en wat van de andere fracties wordt verwacht. </text:p>
            </text:list-item>
            <text:list-item text:style-override="id1-3-2-4-59-3">
              <text:number>-</text:number>
              <text:p text:style-name="al">Waarom het voorstel juist nú dient te worden geagendeerd. </text:p>
            </text:list-item>
            <text:list-item text:style-override="id1-3-2-4-59-4">
              <text:number>-</text:number>
              <text:p text:style-name="al">Hoe de fractie de vervolgprocedure ziet, dus: wat moet er gebeuren met het resultaat van de bespreking?</text:p>
            </text:list-item>
            <text:list-item text:style-override="id1-3-2-4-59-5">
              <text:number>-</text:number>
              <text:p text:style-name="al">Het voorstel moet bovendien worden voorzien van relevante informatie.</text:p>
            </text:list-item>
            <text:list-item text:style-override="id1-3-2-4-59-6">
              <text:number>-</text:number>
              <text:p text:style-name="al">Voor de raad en eventueel het college moet voor dit agendapunt voldoende tijd zijn voor het voorbereiden van de bespreking. Dit in afstemming met de griffier.</text:p>
            </text:list-item>
          </text:list>
          <text:p text:style-name="al">Deze voorwaarden staan ook in het zesde lid vermeld. </text:p>
          <text:p text:style-name="al"/>
          <text:p text:style-name="al">
          <text:span text:style-name="nadrukvet">Artikel 10 Oproep </text:span>
        </text:p>
          <text:p text:style-name="al">De leden van een raadscommissie ontvangen een oproep inclusief de agenda voor een vergadering en de stukken tenminste een week voor de raadscommissie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zie artikel 12, derde lid). </text:p>
          <text:p text:style-name="al"/>
          <text:p text:style-name="al">
          <text:span text:style-name="nadrukvet">Artikel 11 De agenda</text:span>
        </text:p>
          <text:p text:style-name="al">De voorlopige agenda voor de raadscommissievergadering wordt vastgesteld door de agendacommissie (zie artikel 9). Raadsleden kunnen gebruik maken van de rondvraag om onderwerpen aan te dragen voor bespreking in commissieverband. Zo nodig wordt door de agendacommissie het presidium ingeschakeld en eventueel wordt er in de raad over de agendering gestemd.</text:p>
          <text:p text:style-name="al"/>
          <text:p text:style-name="al">
          <text:span text:style-name="nadrukvet">Artikel 12 Ter inzage leggen van stukken </text:span>
        </text:p>
          <text:p text:style-name="al">Naast de voorlopige agenda en de daarbij behorende stukken, worden stukken die ter toelichting van de onderwerpen of voorstellen op de agenda dienen digitaal beschikbaar gesteld via het raadsinformatiesysteem. Op verzoek kunnen stukken (fysiek) op het gemeentehuis worden ingezien. Stukken ten aanzien waarvan geheimhouding wordt opgelegd kunnen leden van de raadscommissie bij de griffier inzien.</text:p>
          <text:p text:style-name="al"/>
          <text:p text:style-name="al">
          <text:span text:style-name="nadrukvet">Artikel 13 Openbare kennisgeving </text:span>
        </text:p>
          <text:p text:style-name="al">Op grond van artikel 82, vijfde lid, van de Gemeentewet moet de voorzitter van de raadscommissie tegelijkertijd met de oproep de dag, het tijdstip en de plaats van de vergadering ter openbare kennis brengen. De voorlopige agenda en de daarbij behorende stukken worden tegelijkertijd met de oproep en op een bij openbare kennisgeving aan te geven plaats ter inzage gelegd. Deze bepaling geeft hier een regeling voor. Tevens is de verplichting opgenomen om de agenda en de stukken ook op internet te plaatsen. Vanuit het oogpunt van service aan de burger is dit een voor de hand liggende regeling die, doordat de gemeente de beschikking heeft over een website, ook praktisch uitvoerbaar is. Dit is echter niet verplicht op grond van de Gemeentewet. </text:p>
          <text:p text:style-name="al"/>
          <text:p text:style-name="al">
          <text:span text:style-name="nadrukvet">Paragraaf 2 Orde der vergadering </text:span>
        </text:p>
          <text:p text:style-name="al"/>
          <text:p text:style-name="al">
          <text:span text:style-name="nadrukvet">Artikel 14 Presentielijst</text:span>
        </text:p>
          <text:p text:style-name="al">De presentielijst en de ondertekening door de voorzitter van de raadscommissie en de commissiegriffier zijn van belang om de vergoedingen van de commissieleden (niet zijnde raadsleden) die lid zijn van de raadscommissie te kunnen vaststellen. De aanwezigheid ten behoeve van het vaststellen van het quorum wordt op de afsprakenlijst bijgehouden. </text:p>
          <text:p text:style-name="al"/>
          <text:p text:style-name="al">
          <text:span text:style-name="nadrukvet">Artikel 15 Opening vergadering en quorum</text:span>
        </text:p>
          <text:p text:style-name="al">Artikel 20 van de wet regelt het vergaderquorum van de raad. Voor de raadscommissies ontbreekt een dergelijke bepaling in de wet. Artikel 15 voorziet hierin. Indien meer dan de helft van het aantal zitting hebbende leden aanwezig is, kan worden vergaderd (eerste li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6 Spreekrecht inwoners </text:span>
        </text:p>
          <text:p text:style-name="al">Tijdens de raadscommissievergadering zijn er mogelijkheden voor insprekers om van gedachten te wisselen met de raadscommissieleden en zo bij te dragen aan de besluitvorming. Dit kan tijdens het informele gedeelte voorafgaand aan de raadscommissievergadering of tijdens de raadscommissievergadering. Het spreekrecht van inwoners kan bijdragen aan het vergroten van de betrokkenheid van de inwoners bij het lokaal bestuur, één van doelstellingen van de vernieuwing van het lokaal bestuur. Het spreekrecht is bedoeld voor geagendeerde en niet-geagendeerde onderwerpen.</text:p>
          <text:p text:style-name="al">Tijdens het informele gedeelte voorafgaand aan de raadscommissievergadering kunnen inwoners met de leden van de raadscommissie in gesprek over geagendeerde en niet-geagendeerde onderwerpen. Niet-geagendeerde onderwerpen dienen 48 uur van tevoren te worden aangemeld bij de griffier. Geagendeerde onderwerpen dienen 24 uur van te voren te worden aangemeld bij de griffier. Tijdens de raadscommissievergadering is het ook mogelijk om gebruik te maken van het spreekrecht. Dit kan over geagendeerde en niet-geagendeerde onderwerpen. Ook hiervoor geldt dat men zicht uiterlijk 24 uur van tevoren bij de griffie moet aanmelden om in te spreken over geagendeerde onderwerp en 48 ven tevoren over niet-geagendeerde onderwerpen. De langere termijn voor niet-geagendeerde onderwerpen geeft de commissieleden de gelegenheid zich op het onderwerp voor te bereiden.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In de raadscommissie kan niet worden gesproken over een besluit van het gemeentebestuur waartegen een bezwaar- en/of beroepsprocedure loopt. 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inwoners hierover geen uitlatingen doen. Als laatste kunnen inwoners zich ook niet uitlaten over onderwerpen, waar zij op grond van artikel 9:2 Algemene wet bestuursrecht een klacht over kunnen indienen. Deze procedure gaat voor het spreekrecht van inwoners. </text:p>
          <text:p text:style-name="al">De inwoners die wensen in te spreken moeten zich voor de vergadering melden bij de (commissie)griffier. Op basis van artikel 17, eerste lid, wordt het verslag, nadat het is vastgesteld, op verzoek ter beschikking gesteld en gepubliceerd via de website. </text:p>
          <text:p text:style-name="al"/>
          <text:p text:style-name="al">
          <text:span text:style-name="nadrukvet">Artikel 17 Afsprakenlijst </text:span>
        </text:p>
          <text:p text:style-name="al">Het conceptverslag wordt zo spoedig mogelijk beschikbaar gesteld aan de leden van de raadscommissie. De voorzitter en de leden van de raadscommissie en de collegeleden hebben het recht een voorstel tot wijziging te doen. Een voorstel tot wijziging wordt voorafgaand aan de vergadering schriftelijk bij de (commissie)griffier ingediend. Het recht om aanpassing voor te stellen (derde lid) komt ook toe aan de voorzitter van de raadscommissie, een lid en een collegelid, dat bij de desbetreffende vergadering aanwezig was. Het is aan de leden van de raadscommissie om te beslissen of een voorgestelde wijziging of aanvulling geaccepteerd wordt, aangezien de leden van de raadscommissie het verslag vaststellen. Een afwijzing van een dergelijk voorstel is niet vatbaar voor beroep (aldus de Afdeling Rechtspraak van de Raad van State). Het is aan te bevelen uitsluitend een zakelijke samenvatting van hetgeen besproken is, te geven. De (commissie)griffier stelt het verslag op, maar de uiteindelijke verantwoordelijkheid hiervoor, ligt bij de griffier op grond van het vijfde lid.</text:p>
          <text:p text:style-name="al"/>
          <text:p text:style-name="al">
          <text:span text:style-name="nadrukvet">Artikel 18 Aantal spreektermijnen </text:span>
        </text:p>
          <text:p text:style-name="al">Het stellen van vragen dient ook als een spreektermijn beschouwd te worden. Een spreektermijn wordt door de voorzitter van de raadscommissie afgesloten. Dit hoeft overigens niets te veranderen aan de praktijk dat een portefeuillehouder antwoordt na de inbreng van de raadsleden in de eerste of tweede termijn.</text:p>
          <text:p text:style-name="al"/>
          <text:p text:style-name="al">
          <text:span text:style-name="nadrukvet">Artikel 19 Spreektijd </text:span>
        </text:p>
          <text:p text:style-name="al">De leden van de raadscommissie kunnen op eigen initiatief regels stellen over de spreektijd van de leden van de raadscommissie. Hetzelfde geldt voor de spreektijd van overige sprekers. De voorzitter van de raadsommissie hoeft dit niet voor te stellen. De voorzitter van de raadscommissie kan in het kader van zijn taak om de orde tijdens de vergadering te handhaven wel voorstellen de spreektijd te beperken. </text:p>
          <text:p text:style-name="al"/>
          <text:p text:style-name="al">
          <text:span text:style-name="nadrukvet">Artikel 20 Voorstellen van orde </text:span>
        </text:p>
          <text:p text:style-name="al">Ieder raadscommissielid heeft te allen tijde het recht een voorstel van orde te doen. De beslissing of er inderdaad sprake is van een voorstel van orde is aan de leden van de raadscommissie. Over een voorstel van orde wordt direct, zonder beraadslaging, besloten door de leden van de raadscommissie. Bij staken van stemmen is het voorstel niet aangenomen (artikel 32, vierde lid, Gemeentewet is hierop niet van toepassing). Een voorstel van orde betreft bijvoorbeeld het schorsen van de vergadering voor een (overleg) pauze. </text:p>
          <text:p text:style-name="al"/>
          <text:p text:style-name="al">
          <text:span text:style-name="nadrukvet">Artikel 21 Handhaving orde; schorsing </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2 Beraadslaging </text:span>
        </text:p>
          <text:p text:style-name="al">Om de duur van vergaderingen niet onnodig te verlengen, wordt over een voorstel dat in onderdelen of artikelen is verdeeld, in principe in zijn geheel beraadslaagd. In het eerste lid is een uitzonderingsmogelijkheid opgenomen. Zowel de voorzitter van de raadscommissie als de raadscommissieleden hebben het recht om voor te stellen een voorstel gesplitst te behandelen. Het eerste lid brengt daarmee tot uitdrukking dat de raadscommissies hun eigen werkwijze bepalen. Het recht wordt aan ieder individueel raadslid toegekend. Dit past in het streven naar dualisering, aangezien dualisering versterking van de vertegenwoordigende en daarmee agenderende rol van de raadscommissies veronderstelt. Hiertoe dienen ook individuele raadsleden en kleine fracties over adequate instrumenten te beschikken. Indien de schorsing als bedoeld in het tweede lid aan het einde van de tweede termijn plaatsvindt, zijn er vervolgens twee mogelijkheden: er wordt direct tot stemming overgegaan of aan de beraadslagingen wordt een derde termijn toegevoegd (zie artikel 22).</text:p>
          <text:p text:style-name="al"/>
          <text:p text:style-name="al">
          <text:span text:style-name="nadrukvet">Artikel 23 Deelname aan beraadslaging door anderen </text:span>
        </text:p>
          <text:p text:style-name="al">Deze bepaling is noodzakelijk in verband met het in artikel 22 Gemeentewet geregelde verschoningsrecht, dat in artikel 82, vijfde lid, van de Gemeentewet van overeenkomstige toepassing wordt verklaard op leden van de raadscommissie en andere personen die aan de beraadslagingen deelnemen. Het gaat in deze bepaling om anderen dan de leden van de raadscommissie, de voorzitter van de raadscommissie, de burgemeester, de wethouders en de gemeentesecretaris. Deze hebben op grond van artikel 23 van d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 </text:p>
          <text:p text:style-name="al"/>
          <text:p text:style-name="al">
          <text:span text:style-name="nadrukvet">Artikel 24 Advies </text:span>
        </text:p>
          <text:p text:style-name="al">De voorzitter van de raadscommissie kan de beraadslaging sluiten, als hij vaststelt dat een onderwerp voldoende is toegelicht, tenzij de leden van de raadscommissie anders beslissen. De raadscommissie neemt geen beslissingen, maar bereidt de besluitvorming in de raad voor en overlegt met het college en de burgemeester. Wel kunnen de leden van de raadscommissie gevraagd en ongevraagd advies uitbrengen aan de raad. De raadsleden beslissen over het advies. Ten behoeve van het debat in de raad en om recht te doen aan de mening van alle fracties, inclusief minderheidsstandpunten, wordt de standpunten van alle fracties opgenomen. Het ligt voor de hand dat indien een raadscommissielid het niet eens is met het fractiestandpunt, hier afzonderlijk melding van wordt gemaakt in het advies aan de raad. Het advies kan luiden: rijp voor besluitvorming, hamerstuk; rijp voor beraadslaging of nader advies vragen aan het college of de burgemeester. </text:p>
          <text:p text:style-name="al"/>
          <text:p text:style-name="al">
          <text:span text:style-name="nadrukvet">Hoofdstuk 5 Besloten vergadering </text:span>
        </text:p>
          <text:p text:style-name="al"/>
          <text:p text:style-name="al">
          <text:span text:style-name="nadrukvet">Artikel 25 Toepassing verordening op besloten vergadering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ullen de leden van de raadscommissie moeten besluiten of geheimhouding als bedoeld in artikel 86 van de Gemeentewet wordt opgelegd dan wel opgeheven. </text:p>
          <text:p text:style-name="al"/>
          <text:p text:style-name="al">
          <text:span text:style-name="nadrukvet">Artikel 26 Verslag besloten vergaderingen</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de leden van de raadscommissie anders beslissen. In aanvulling hierop bepaalt het tweede lid van deze bepaling dat het verslag van een besloten vergadering ter inzage liggen bij de griffier. De leden van de raadscommissies beslissen over het openbaar maken van dit verslag. </text:p>
          <text:p text:style-name="al"/>
          <text:p text:style-name="al">
          <text:span text:style-name="nadrukvet">Artikel 27. Opheffing geheimhouding</text:span>
        </text:p>
          <text:p text:style-name="al">Een raadscommissie kan geheimhouding op informatie leggen en die informatie tevens aan de raad verstrekken. De raad kan de geheimhouding opheffen van aan de raad verstrekte informatie (artikel 89, vierde lid, van de wet)die een raadscommissie aan de raad oplegt, opheffen. Wel bestaat er een overlegverplichting, waarmee recht wordt gedaan aan het principe van hoor en wederhoor.</text:p>
          <text:p text:style-name="al"/>
          <text:p text:style-name="al">
          <text:span text:style-name="nadrukvet">Artikel 28 Nadere regels over delen van geheime informatie</text:span>
        </text:p>
          <text:p text:style-name="al">1. Indien voor de raadscommissie onderwerpen worden geagendeerd waarbij informatie gedeeld moet worden waarop geheimhouding is opgelegd, wordt deze informatie gepubliceerd op het besloten deel van het raadsinformatiesysteem. </text:p>
          <text:p text:style-name="al">2. Indien voor een raadscommissievergadering een voorstel wordt geagendeerd dat informatie bevat waarop geheimhouding is opgelegd of waarbij informatie moet worden betrokken waarop geheimhouding is opgelegd, wordt deze informatie beschikbaar gesteld voor de commissieleden. </text:p>
          <text:p text:style-name="al">3. Als het college of de burgemeester schriftelijk geheime informatie verstrekt aan een commissie waar tevens raadsleden deel van uitmaken wordt deze informatie gedeeld met alle raadsleden. </text:p>
          <text:p text:style-name="al">4. Indien een raadscommissie of beeldvormende commissie geheime informatie deelt met de raad, is alleen de raad bevoegd deze informatie te delen met derden.</text:p>
          <text:p text:style-name="al">5. Het college heeft de bevoegdheid geheime informatie met derden te delen indien zij dit noodzakelijk achten om knellende situaties te voorkomen. Hiervan wordt melding gemaakt aan de raad. </text:p>
          <text:p text:style-name="al"/>
          <text:p text:style-name="al">
          <text:span text:style-name="nadrukvet">H</text:span>
          <text:span text:style-name="nadrukvet">oofdstuk 6 Toehoorders en pers </text:span>
        </text:p>
          <text:p text:style-name="al"/>
          <text:p text:style-name="al">
          <text:span text:style-name="nadrukvet">Artikel 29 Toehoorders en pers </text:span>
        </text:p>
          <text:p text:style-name="al">Artikel 26, eerste en tweede lid, van de Gemeentewet regelen dat de voorzitter van de raad toehoorders die de orde verstoren, kan doen vertrekken en bij volharding in hun gedrag de toegang kan ontzeggen. Voor de raadscommissie ontbreekt een dergelijke bepaling in de Gemeentewet, het derde lid voorziet hierin. </text:p>
          <text:p text:style-name="al"/>
          <text:p text:style-name="al">
          <text:span text:style-name="nadrukvet">Artikel 29 Geluid- en beeldregistraties </text:span>
        </text:p>
          <text:p text:style-name="al">Aangezien de vergaderingen van de raadscommissie in principe openbaar zijn, kunnen radio- en tv-stations geluid- en beeldregistraties maken. Dit is uiteraard niet het geval als het een besloten vergadering betreft. </text:p>
          <text:p text:style-name="al"/>
          <text:p text:style-name="al">
          <text:span text:style-name="nadrukvet">Hoofdstuk 7 Slotbepalingen </text:span>
        </text:p>
          <text:p text:style-name="al"/>
          <text:p text:style-name="al">
          <text:span text:style-name="nadrukvet">Artikel 30 Uitleg verordening </text:span>
        </text:p>
          <text:p text:style-name="al">Dit artikel behoeft geen toelichting.</text:p>
          <text:p text:style-name="al"/>
          <text:p text:style-name="al">
          <text:span text:style-name="nadrukvet">Artikel 31 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319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OVERHEIDop.referentienummer">zaaknr. 970660</meta:user-defined>
    <meta:user-defined meta:name="DCTERMS.alternative">Reglement van orde voor de raadscommissies 2024</meta:user-defined>
    <dc:language>nl</dc:language>
    <meta:user-defined meta:name="OVERHEIDop.locatietype/OVERHEIDop.gebiedsmarkering">Gemeente</meta:user-defined>
    <meta:user-defined meta:name="DC.title">Reglement van orde voor de raadscommissies 2024</meta:user-defined>
    <meta:user-defined meta:name="DCTERMS.W3CDTF/DCTERMS.available">2024-06-17</meta:user-defined>
    <meta:user-defined meta:name="DCTERMS.W3CDTF/OVERHEIDop.jaargang">2024</meta:user-defined>
    <meta:user-defined meta:name="OVERHEIDop.publicationIssue">263190</meta:user-defined>
    <meta:user-defined meta:name="OVERHEIDop.betreftRegeling">CVDR721038_1</meta:user-defined>
    <meta:user-defined meta:name="xs:date/OVERHEIDop.startdatum">2024-06-18</meta:user-defined>
    <meta:user-defined meta:name="OVERHEIDop.GmbID/DC.identifier">gmb-2024-263190</meta:user-defined>
    <meta:user-defined meta:name="OVERHEIDop.versieInformatie"/>
  </office:meta>
</office:document-meta>
</file>