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corpius 201, Hoofddorp - het kappen van 3 populieren t.b.v. de aanleg van kabelverbin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3 populieren t.b.v. de aanleg van kabelverbindingen.</text:p>
            <text:p text:style-name="common-al"> Datum besluit: 11 januari 2024 </text:p>
            <text:p text:style-name="common-al">Aanvrager: Volker Energy Solutions B.V. </text:p>
            <text:p text:style-name="common-al">Zaaknummer: 123226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1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erleend - nabij Scorpius 201, Hoofddorp - het kappen van 3 populieren t.b.v. de aanleg van kabelverbindingen</meta:user-defined>
    <meta:user-defined meta:name="DCTERMS.W3CDTF/DCTERMS.available">2024-01-15</meta:user-defined>
    <meta:user-defined meta:name="DCTERMS.W3CDTF/OVERHEIDop.jaargang">2024</meta:user-defined>
    <meta:user-defined meta:name="OVERHEIDop.publicationIssue">26319</meta:user-defined>
    <meta:user-defined meta:name="OVERHEIDop.GmbID/DC.identifier">gmb-2024-26319</meta:user-defined>
    <meta:user-defined meta:name="OVERHEIDop.versieInformatie"/>
  </office:meta>
</office:document-meta>
</file>