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120, Stationsweg 34, 3911AM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het plaatsen van een fietsenberging, Stationsweg 34, 3911AM Rhenen. Aanvraagnummer: Z2024-00000120. Indieningsdatum:6 mei 2024 . Nieuwe uiterste beslisdatum: 12 augustus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63189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18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18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20</meta:user-defined>
    <meta:user-defined meta:name="DCTERMS.abstract">Betreft: Beschikking verlenging beslistermijn op locatie Stationsweg 34, 3911AM Rhe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4-00000120, Stationsweg 34, 3911AM Rhen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189</meta:user-defined>
    <meta:user-defined meta:name="OVERHEIDop.GmbID/DC.identifier">gmb-2024-263189</meta:user-defined>
    <meta:user-defined meta:name="OVERHEIDop.versieInformatie"/>
  </office:meta>
</office:document-meta>
</file>