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Appelhaven 68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edempte Appelhaven 68,  h</text:span>et legaliseren van dakkapel.</text:p>
            <text:p text:style-name="common-al">
            <text:span text:style-name="nadrukcur">Ingediend 13 jun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3177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7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7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767</meta:user-defined>
    <meta:user-defined meta:name="DCTERMS.abstract">legaliseren dakkapel</meta:user-defined>
    <dc:language>nl</dc:language>
    <meta:user-defined meta:name="OVERHEIDop.locatietype/OVERHEIDop.gebiedsmarkering">Vlak</meta:user-defined>
    <meta:user-defined meta:name="DC.title">Gedempte Appelhaven 68, INGEDIENDE AANVRAAG OMGEVINGSVERGUNNING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177</meta:user-defined>
    <meta:user-defined meta:name="OVERHEIDop.GmbID/DC.identifier">gmb-2024-263177</meta:user-defined>
    <meta:user-defined meta:name="OVERHEIDop.versieInformatie"/>
  </office:meta>
</office:document-meta>
</file>