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359, het aanleggen van verharding en maken van een uitweg ter hoogte van Planthofsweg 30b.</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 juni 2024</text:p>
            <text:p text:style-name="common-al">Het college van burgemeester en wethouders (college van B en W) van de gemeente Almelo heeft een omgevingsvergunning verleend. De gemeente geeft hiermee toestemming voor het aanleggen van verharding en maken van een uitweg ter hoogte van Planthofsweg 30b.</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31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359</meta:user-defined>
    <meta:user-defined meta:name="DCTERMS.abstract">het aanleggen van verharding en maken van een uitweg ter hoogte van Planthofsweg 30b</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359, het aanleggen van verharding en maken van een uitweg ter hoogte van Planthofsweg 30b.</meta:user-defined>
    <meta:user-defined meta:name="DCTERMS.W3CDTF/DCTERMS.available">2024-06-17</meta:user-defined>
    <meta:user-defined meta:name="DCTERMS.W3CDTF/OVERHEIDop.jaargang">2024</meta:user-defined>
    <meta:user-defined meta:name="OVERHEIDop.publicationIssue">263174</meta:user-defined>
    <meta:user-defined meta:name="OVERHEIDop.GmbID/DC.identifier">gmb-2024-263174</meta:user-defined>
    <meta:user-defined meta:name="OVERHEIDop.versieInformatie"/>
  </office:meta>
</office:document-meta>
</file>