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dode bomen aan Hoge Vuurseweg,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6-2024 een aanvraag voor een omgevingsvergunning ontvangen. De vergunning is aangevraagd voor het kappen van 6 dode bomen aan Hoge Vuurseweg,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1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244</meta:user-defined>
    <meta:user-defined meta:name="DCTERMS.abstract">het kappen van 6 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6 dode bomen aan Hoge Vuurseweg, Lage Vuursch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70</meta:user-defined>
    <meta:user-defined meta:name="OVERHEIDop.GmbID/DC.identifier">gmb-2024-263170</meta:user-defined>
    <meta:user-defined meta:name="OVERHEIDop.versieInformatie"/>
  </office:meta>
</office:document-meta>
</file>