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wijzigen van het bestemmingsplan naar bewoning aan de Hoogveldweg 10 in Bruchem. Zaaknummer: ODR24047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7-6-2024 een omgevingsvergunning voor het wijzigen van het bestemmingsplan naar bewoning op het adres Hoogveldweg 10 in Bruchem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63167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6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3167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709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wijzigen van het bestemmingsplan naar bewoning aan de Hoogveldweg 10 in Bruchem. Zaaknummer: ODR2404709.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3167</meta:user-defined>
    <meta:user-defined meta:name="OVERHEIDop.GmbID/DC.identifier">gmb-2024-263167</meta:user-defined>
    <meta:user-defined meta:name="OVERHEIDop.versieInformatie"/>
  </office:meta>
</office:document-meta>
</file>