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op publicatie van 5-6-2024: Aanvraag vergunning voor het plaatsen van tijdelijke noodhuisvesting onderwijs en kantoor op het adres Burgemeester Keijzerweg 5 en Vijzellaan 4 ,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een aanvraag voor een omgevingsvergunning regulier ontvangen. De vergunning is aangevraagd voor het plaatsen van tijdelijke noodhuisvesting onderwijs en kantoor op het adres Burgemeester Keijzerweg 5 en Vijzellaan 4 , Pape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153.</text:p>
            <text:p text:style-name="common-al">
            <text:span text:style-name="nadrukvet">Waarom publiceert de gemeente Papendrecht </text:span>
            <text:span text:style-name="nadrukvet">dit bericht?</text:span>
          </text:p>
            <text:p text:style-name="common-al">Met dit bericht laat de gemeente Papendrecht u weten dat er misschien iets verandert in uw omgeving. Dan kunt u op tijd reageren als u het hier niet mee eens bent.</text:p>
            <text:p text:style-name="common-al">
            <text:span text:style-name="nadrukvet">Wanneer neemt de gemeente Papendrecht een besluit over de aanvraag van de vergunning?</text:span>
          </text:p>
            <text:p text:style-name="common-al">De gemeente Papendrecht heeft de aanvraag voor een vergunning ontvangen op 28 mei 2024. Als de vergunning wordt verleend, publiceert de gemeente Pape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6316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6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6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53</meta:user-defined>
    <meta:user-defined meta:name="DCTERMS.abstract">Betreft: Aanvraag op locatie Burgemeester Keijzerweg 5, 3351JA Papendrecht</meta:user-defined>
    <dc:language>nl</dc:language>
    <meta:user-defined meta:name="OVERHEIDop.locatietype/OVERHEIDop.gebiedsmarkering">Vlak</meta:user-defined>
    <meta:user-defined meta:name="DC.title">rectificatie op publicatie van 5-6-2024: Aanvraag vergunning voor het plaatsen van tijdelijke noodhuisvesting onderwijs en kantoor op het adres Burgemeester Keijzerweg 5 en Vijzellaan 4 , Papendrech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3161</meta:user-defined>
    <meta:user-defined meta:name="OVERHEIDop.GmbID/DC.identifier">gmb-2024-263161</meta:user-defined>
    <meta:user-defined meta:name="OVERHEIDop.versieInformatie"/>
  </office:meta>
</office:document-meta>
</file>