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Langekamp 20a, kadastraal bekend BKL08 sectie N nummer 2078 in Brakel. Zaaknummer: ODR2316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6-2024 een omgevingsvergunning voor de bouw van een woning op het adres Langekamp 20a, kadastraal bekend BKL08 sectie N nummer 207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1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de Langekamp 20a, kadastraal bekend BKL08 sectie N nummer 2078 in Brakel. Zaaknummer: ODR2316185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160</meta:user-defined>
    <meta:user-defined meta:name="OVERHEIDop.GmbID/DC.identifier">gmb-2024-263160</meta:user-defined>
    <meta:user-defined meta:name="OVERHEIDop.versieInformatie"/>
  </office:meta>
</office:document-meta>
</file>