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van 12 tot en met 16 augustus in verband met Jeugdvakantie week in Moer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het houden van de Jeugdvakantieweek in Moergestel, is afgesloten voor alle verkeer behalve voetgangers: </text:p>
            <text:p text:style-name="common-al">• <text:span text:style-name="nadrukvet">Bosstraat</text:span> (van de kruising met de Postelstraat tot aan de kruising met de Pastoor de Louwstraat </text:p>
            <text:p text:style-name="common-al">Van 12 augustus 2024 tot en met donderdag 15 augustus 2024 van 08.30 uur tot 17.00 en op vrijdag 16 augustus 2024 van 08.30 uur tot 19.00 uur </text:p>
            <text:p text:style-name="common-al">• <text:span text:style-name="nadrukvet">Bosstraat, Pastoor de Louwstraat, Postelstraat, Korenschuur, Schoolstraat, Korenstraat, Kerkstraat en St. Jansplein </text:span></text:p>
            <text:p text:style-name="last-al">op vrijdag 16 augustus 2024 van 18.00 uur tot 19.30 uu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63147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147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147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oonplaats</meta:user-defined>
    <meta:user-defined meta:name="DC.title">Tijdelijke verkeersmaatregel van 12 tot en met 16 augustus in verband met Jeugdvakantie week in Moergestel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3147</meta:user-defined>
    <meta:user-defined meta:name="OVERHEIDop.GmbID/DC.identifier">gmb-2024-263147</meta:user-defined>
    <meta:user-defined meta:name="OVERHEIDop.versieInformatie"/>
  </office:meta>
</office:document-meta>
</file>