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bouwwerken voor het wijzigen van de bestemming detailhandel naar dienstverlening aan Ginnekenweg 174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bestemming detailhandel naar dienstverlening aan Ginnekenweg 174 4835N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1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01</meta:user-defined>
    <meta:user-defined meta:name="DCTERMS.abstract">het wijzigen van de bestemming detailhandel naar dienstverlening</meta:user-defined>
    <dc:language>nl</dc:language>
    <meta:user-defined meta:name="DC.title">Omgevingsvergunning verleend voor  buitenplanse omgevingsplanactiviteit bouwwerken voor het wijzigen van de bestemming detailhandel naar dienstverlening aan Ginnekenweg 174 4835NH Breda</meta:user-defined>
    <meta:user-defined meta:name="OVERHEIDop.locatietype/OVERHEIDop.gebiedsmarkering">GeometrieRef</meta:user-defined>
    <meta:user-defined meta:name="DCTERMS.W3CDTF/DCTERMS.available">2024-06-17</meta:user-defined>
    <meta:user-defined meta:name="DCTERMS.W3CDTF/OVERHEIDop.jaargang">2024</meta:user-defined>
    <meta:user-defined meta:name="OVERHEIDop.externeBijlage">Afwijkvergunning|exb-2024-23792</meta:user-defined>
    <meta:user-defined meta:name="OVERHEIDop.publicationIssue">263140</meta:user-defined>
    <meta:user-defined meta:name="OVERHEIDop.GmbID/DC.identifier">gmb-2024-263140</meta:user-defined>
    <meta:user-defined meta:name="OVERHEIDop.versieInformatie"/>
  </office:meta>
</office:document-meta>
</file>