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Fietsplezier in het Westerkwartier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4 een besluit genomen op de aanvraag met zaaknummer 2024006404 voor het tijdelijk plaatsen van 20 driehoeksborden van 26 juni t/m 6 juli 2024 op diverse locaties in de gemeente Westerkwartier ter aankondiging van Fietsplezier in het Westerkwartier 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1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6404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Fietsplezier in het Westerkwartier - in de gemeente Westerkwarti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38</meta:user-defined>
    <meta:user-defined meta:name="OVERHEIDop.GmbID/DC.identifier">gmb-2024-263138</meta:user-defined>
    <meta:user-defined meta:name="OVERHEIDop.versieInformatie"/>
  </office:meta>
</office:document-meta>
</file>