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loods aan de Langekamp 20, kadastraal bekend BKL08 sectie N nummer 2078 in Brakel. Zaaknummer: ODR2316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6-2024 een omgevingsvergunning voor de bouw van een loods op het adres Langekamp 20, kadastraal bekend BKL08 sectie N nummer 207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1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loods aan de Langekamp 20, kadastraal bekend BKL08 sectie N nummer 2078 in Brakel. Zaaknummer: ODR2316177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136</meta:user-defined>
    <meta:user-defined meta:name="OVERHEIDop.GmbID/DC.identifier">gmb-2024-263136</meta:user-defined>
    <meta:user-defined meta:name="OVERHEIDop.versieInformatie"/>
  </office:meta>
</office:document-meta>
</file>