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440, 2071 CT Santpoort-Noord, plaatsen hoekdakkapel (achter- en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440, 2071 CT Santpoort-Noord, plaatsen hoekdakkapel (achter- en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Rijksweg 440, 2071 CT Santpoort-Noord, plaatsen hoekdakkapel (achter- en zijkant) (13-06-2024) 0453166597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13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3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3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5979</meta:user-defined>
    <dc:language>nl</dc:language>
    <meta:user-defined meta:name="OVERHEIDop.locatietype/OVERHEIDop.gebiedsmarkering">Punt</meta:user-defined>
    <meta:user-defined meta:name="DC.title">Verleende omgevingsvergunning Rijksweg 440, 2071 CT Santpoort-Noord, plaatsen hoekdakkapel (achter- en zijkant)</meta:user-defined>
    <meta:user-defined meta:name="DCTERMS.W3CDTF/DCTERMS.available">2024-06-17</meta:user-defined>
    <meta:user-defined meta:name="DCTERMS.W3CDTF/OVERHEIDop.jaargang">2024</meta:user-defined>
    <meta:user-defined meta:name="OVERHEIDop.publicationIssue">263132</meta:user-defined>
    <meta:user-defined meta:name="OVERHEIDop.GmbID/DC.identifier">gmb-2024-263132</meta:user-defined>
    <meta:user-defined meta:name="OVERHEIDop.versieInformatie"/>
  </office:meta>
</office:document-meta>
</file>