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amiliefietstocht vanuit Stolwijk, 24 augustus 2024 op de locatie Dorpsplei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eft de gemeente een aanvraag ontvangen voor een evenementen vergunning voor Familiefietstocht vanuit Stolwijk, 24 augustus 2024 op de locatie Dorpsplein, Stolwijk. De aanvraag is geregistreerd onder zaaknummer 193113718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1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181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amiliefietstocht vanuit Stolwijk, 24 augustus 2024 op de locatie Dorpsplein, Stol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31</meta:user-defined>
    <meta:user-defined meta:name="OVERHEIDop.GmbID/DC.identifier">gmb-2024-263131</meta:user-defined>
    <meta:user-defined meta:name="OVERHEIDop.versieInformatie"/>
  </office:meta>
</office:document-meta>
</file>