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gaat de volgende stroken snippergroen verkopen. De gemeente verkoopt snippergroen alleen aan aangrenzende particuliere woningeigenaren. De stroken mogen na verkoop alleen gebruikt worden als tuin. </text:p>
            <text:p text:style-name="common-al">Voor de volgende strook is er steeds één aangrenzende particuliere woningeigenaar en daarom één serieuze gegadigde per strook. Toch willen we ook andere aanwonenden de kans geven het snippergroen te kopen. Vindt u dat u ook in aanmerking komt? Reageer dan binnen 20 dagen na de datum van de officiële publicatie door een mail te sturen naar <text:a xlink:href="mailto:grondzaken@krimpenerwaard.nl" xlink:type="simple"><text:span text:style-name="nadrukvet"><text:span text:style-name="nadrukondlijn">grondzaken@krimpenerwaard.nl</text:span></text:span></text:a><text:span text:style-name="nadrukvet">. </text:span>In de mail zet u uw eigen gegevens en het adres van het snippergroen waar u interesse in heeft.</text:p>
            <text:p text:style-name="common-al">
            <text:span text:style-name="nadrukvet">Per januari 2024 worden deze officiele bekendmakingen uitsluitend via </text:span>
            <text:a xlink:href="http://www.officielebekendmakingen.nl" xlink:type="simple">
              <text:span text:style-name="nadrukvet">
                <text:span text:style-name="nadrukondlijn">www.officielebekendmakingen.nl</text:span>
              </text:span>
            </text:a>
            <text:span text:style-name="nadrukvet"> gepubliceerd, en niet meer ook in de plaatselijke regionale krant.</text:span>
          </text:p>
            <text:p text:style-name="common-al">
            <text:span text:style-name="nadrukvet">Stolwijk</text:span>
          </text:p>
            <text:p text:style-name="common-al">Nabij Goudseweg 80, SWK02 D 5163, ter grootte van ong. 5 m2 aan achterzijde woning. </text:p>
            <text:p text:style-name="common-al">Nabij Goudseweg 82, SWK02 D 5163, ter grootte van ong. 21 m2, aan achterzijde woning</text:p>
            <text:p text:style-name="common-al">Nabij Goudseweg 84, SWK02 D 5163, ter grootte van ong 43 m2, aan achterzijde woning</text:p>
            <text:p text:style-name="common-al">Nabij Frans Halsstraat 27, ter grootte van ong 18 m2, aan de voorzijde van de woning</text:p>
            <text:p text:style-name="common-al">
            <text:span text:style-name="nadrukvet">Schoonhoven</text:span>
          </text:p>
            <text:p text:style-name="common-al">Tinbergenlaan 5, SHV00 A 2870, ter grootte van ong. 9 m2, aan achterzijde woning</text:p>
            <text:p text:style-name="common-al">
            <text:span text:style-name="nadrukvet">Vlist</text:span>
          </text:p>
            <text:p text:style-name="last-al">Nabij Willem Alexanderstraat 6, VLI00 A 1404, ter grootte van ong. 9 m2, aan voorzijde wo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13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3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3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genomen verkoop snippergroen</meta:user-defined>
    <meta:user-defined meta:name="DCTERMS.W3CDTF/DCTERMS.available">2024-06-18</meta:user-defined>
    <meta:user-defined meta:name="DCTERMS.W3CDTF/OVERHEIDop.jaargang">2024</meta:user-defined>
    <meta:user-defined meta:name="OVERHEIDop.publicationIssue">263130</meta:user-defined>
    <meta:user-defined meta:name="OVERHEIDop.GmbID/DC.identifier">gmb-2024-263130</meta:user-defined>
    <meta:user-defined meta:name="OVERHEIDop.versieInformatie"/>
  </office:meta>
</office:document-meta>
</file>