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clubhuis aan Sportpark 11 5541 PC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6-2024 een omgevingsvergunning verleend. De gemeente geeft hiermee toestemming voor het bouwen van een clubhuis aan Sportpark 11 5541 PC in Reusel . Het kenmerk van de gemeente voor deze zaak is 166726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312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2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2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695</meta:user-defined>
    <meta:user-defined meta:name="DCTERMS.abstract">bouwen van een club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clubhuis aan Sportpark 11 5541 PC in Reusel</meta:user-defined>
    <meta:user-defined meta:name="DCTERMS.W3CDTF/DCTERMS.available">2024-06-17</meta:user-defined>
    <meta:user-defined meta:name="DCTERMS.W3CDTF/OVERHEIDop.jaargang">2024</meta:user-defined>
    <meta:user-defined meta:name="OVERHEIDop.publicationIssue">263128</meta:user-defined>
    <meta:user-defined meta:name="OVERHEIDop.GmbID/DC.identifier">gmb-2024-263128</meta:user-defined>
    <meta:user-defined meta:name="OVERHEIDop.versieInformatie"/>
  </office:meta>
</office:document-meta>
</file>