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077, Isaac Israëlslaan 2, 3161DK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4 is een aanvraag omgevingsvergunning ontvangen voor Dakkapel, Tonissen, 3161DK2 locatie Isaac Israëlslaan 2, 3161DK Rhoon. De aanvraag is geregistreerd onder zaaknummer Z2024-00000077. Voor meer informatie over deze aanvraag kunt u contact opnemen met het team Kwaliteit Leefomgeving via telefoonnummer 140180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63124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4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77</meta:user-defined>
    <meta:user-defined meta:name="DCTERMS.abstract">Betreft: Dakkapel, Tonissen, 3161DK2 [Z2024-00000077], Isaac Israëlslaan 2, 3161DK Rhoon</meta:user-defined>
    <dc:language>nl</dc:language>
    <meta:user-defined meta:name="OVERHEIDop.locatietype/OVERHEIDop.gebiedsmarkering">Vlak</meta:user-defined>
    <meta:user-defined meta:name="DC.title">Kennisgeving aanvraag omgevingsvergunning Z2024-00000077, Isaac Israëlslaan 2, 3161DK Rhoo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24</meta:user-defined>
    <meta:user-defined meta:name="OVERHEIDop.GmbID/DC.identifier">gmb-2024-263124</meta:user-defined>
    <meta:user-defined meta:name="OVERHEIDop.versieInformatie"/>
  </office:meta>
</office:document-meta>
</file>