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uitrit op het perceel - Groot Hoefijzerlaan 3, Wassenaar - Z/24/087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88</text:p>
            <text:p text:style-name="common-al">Ontvangstdatum: 12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2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8</meta:user-defined>
    <meta:user-defined meta:name="DCTERMS.abstract">Gemeente Wassenaar - aangevraagde omgevingsvergunning: het realiseren van een uitrit op het perceel - Groot Hoefijzerlaan 3, Wassenaar - Z/24/087488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uitrit op het perceel - Groot Hoefijzerlaan 3, Wassenaar - Z/24/087488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23</meta:user-defined>
    <meta:user-defined meta:name="OVERHEIDop.GmbID/DC.identifier">gmb-2024-263123</meta:user-defined>
    <meta:user-defined meta:name="OVERHEIDop.versieInformatie"/>
  </office:meta>
</office:document-meta>
</file>