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Anthonie Duyckplein 11, Wassenaar - Z/24/087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61</text:p>
            <text:p text:style-name="common-al">Ontvangstdatum: 12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2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6</meta:user-defined>
    <meta:user-defined meta:name="DCTERMS.abstract">Gemeente Wassenaar - aangevraagde omgevingsvergunning: het verbouwen van de woning - Anthonie Duyckplein 11, Wassenaar - Z/24/087461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Anthonie Duyckplein 11, Wassenaar - Z/24/08746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22</meta:user-defined>
    <meta:user-defined meta:name="OVERHEIDop.GmbID/DC.identifier">gmb-2024-263122</meta:user-defined>
    <meta:user-defined meta:name="OVERHEIDop.versieInformatie"/>
  </office:meta>
</office:document-meta>
</file>