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slopen en nieuwbouwen van een tuinhuis met garage - Teylingerhorstlaan 20, Wassenaar - Z/24/0874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56</text:p>
            <text:p text:style-name="common-al">Ontvangstdatum: 11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21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21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5</meta:user-defined>
    <meta:user-defined meta:name="DCTERMS.abstract">Gemeente Wassenaar - aangevraagde omgevingsvergunning: het slopen en nieuwbouwen van een tuinhuis met garage - Teylingerhorstlaan 20, Wassenaar - Z/24/087456</meta:user-defined>
    <dc:language>nl</dc:language>
    <meta:user-defined meta:name="OVERHEIDop.locatietype/OVERHEIDop.gebiedsmarkering">Adres</meta:user-defined>
    <meta:user-defined meta:name="DC.title">Gemeente Wassenaar - aangevraagde omgevingsvergunning: het slopen en nieuwbouwen van een tuinhuis met garage - Teylingerhorstlaan 20, Wassenaar - Z/24/08745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21</meta:user-defined>
    <meta:user-defined meta:name="OVERHEIDop.GmbID/DC.identifier">gmb-2024-263121</meta:user-defined>
    <meta:user-defined meta:name="OVERHEIDop.versieInformatie"/>
  </office:meta>
</office:document-meta>
</file>