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huisvesting van medewerkers aan de Molenkampsweg 20a en 20b in Brakel. Zaaknummer: ODR2312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1-2024 een omgevingsvergunning voor de huisvesting van medewerkers op het adres Molenkampsweg 20a en 20b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1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11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huisvesting van medewerkers aan de Molenkampsweg 20a en 20b in Brakel. Zaaknummer: ODR2312113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312</meta:user-defined>
    <meta:user-defined meta:name="OVERHEIDop.GmbID/DC.identifier">gmb-2024-26312</meta:user-defined>
    <meta:user-defined meta:name="OVERHEIDop.versieInformatie"/>
  </office:meta>
</office:document-meta>
</file>