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rugstraat 12, 3632EH Loenen aan de Vecht - het plaatsen van een vlonder grenzend aan de al bestaan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uni 2024</text:p>
            <text:p text:style-name="common-al">Zaaknummer: Z2024-00000453</text:p>
            <text:p text:style-name="common-al">U kunt bezwaar maken tot en met 25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11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1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1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3</meta:user-defined>
    <meta:user-defined meta:name="DCTERMS.abstract">Betreft: Beschikking op aanvraag op locatie Brugstraat 12, 3632EH Loenen aan de Vecht</meta:user-defined>
    <dc:language>nl</dc:language>
    <meta:user-defined meta:name="OVERHEIDop.locatietype/OVERHEIDop.gebiedsmarkering">Vlak</meta:user-defined>
    <meta:user-defined meta:name="DC.title">Gemeente Stichtse Vecht - Omgevingsvergunning Brugstraat 12, 3632EH Loenen aan de Vecht - het plaatsen van een vlonder grenzend aan de al bestaande steiger</meta:user-defined>
    <meta:user-defined meta:name="OVERHEIDop.datumEindeReactietermijn">2024-07-25</meta:user-defined>
    <meta:user-defined meta:name="OVERHEIDop.terinzageleggingBG">https://jeleefomgeving.nl/inzien/823214527/923f2be5-2982-11ef-a337-0050560122a3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15</meta:user-defined>
    <meta:user-defined meta:name="OVERHEIDop.GmbID/DC.identifier">gmb-2024-263115</meta:user-defined>
    <meta:user-defined meta:name="OVERHEIDop.versieInformatie"/>
  </office:meta>
</office:document-meta>
</file>