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kas aan de Nieuwe Tijningen 115a in Zaltbommel. Zaaknummer: ODR2407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6-2024. De aanvraag omgevingsvergunning heeft betrekking op het vervangen van een kas op het adres Nieuwe Tijningen 115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1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40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een kas aan de Nieuwe Tijningen 115a in Zaltbommel. Zaaknummer: ODR2407404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113</meta:user-defined>
    <meta:user-defined meta:name="OVERHEIDop.GmbID/DC.identifier">gmb-2024-263113</meta:user-defined>
    <meta:user-defined meta:name="OVERHEIDop.versieInformatie"/>
  </office:meta>
</office:document-meta>
</file>