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dakterras op de woning, Albatrosstraat 49BS, 3582EV Utrecht,  GU-Z2024-000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straat 49BS, 3582EV Utrecht</text:p>
            <text:p text:style-name="common-al">GU-Z2024-0005036</text:p>
            <text:p text:style-name="common-al">Toelichting: het maken van een dakterras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1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036</meta:user-defined>
    <meta:user-defined meta:name="DCTERMS.abstract">Verlenging beslistermijn omgevingsvergunning, het maken van een dakterras op de woning, Albatrosstraat 49BS, 3582EV Utrecht,  GU-Z2024-0005036</meta:user-defined>
    <dc:language>nl</dc:language>
    <meta:user-defined meta:name="OVERHEIDop.locatietype/OVERHEIDop.gebiedsmarkering">Vlak</meta:user-defined>
    <meta:user-defined meta:name="DC.title">Verlenging beslistermijn omgevingsvergunning, het maken van een dakterras op de woning, Albatrosstraat 49BS, 3582EV Utrecht,  GU-Z2024-000503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07</meta:user-defined>
    <meta:user-defined meta:name="OVERHEIDop.GmbID/DC.identifier">gmb-2024-263107</meta:user-defined>
    <meta:user-defined meta:name="OVERHEIDop.versieInformatie"/>
  </office:meta>
</office:document-meta>
</file>