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vraag omgevingsvergunning buiten behandeling gesteld (reguliere procedure): het plaatsen van zonnepanelen - Groot Hoefijzerlaan 11, Wassenaar - Z/24/085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5114</text:p>
            <text:p text:style-name="common-al">Het besluit om de aanvraag buiten behandeling te stellen is aan de aanvrager toegezonden op 11 juni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3105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10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10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21</meta:user-defined>
    <meta:user-defined meta:name="DCTERMS.abstract">Gemeente Wassenaar - aanvraag omgevingsvergunning buiten behandeling gesteld (reguliere procedure): het plaatsen van zonnepanelen - Groot Hoefijzerlaan 11, Wassenaar - Z/24/085114</meta:user-defined>
    <dc:language>nl</dc:language>
    <meta:user-defined meta:name="OVERHEIDop.locatietype/OVERHEIDop.gebiedsmarkering">Adres</meta:user-defined>
    <meta:user-defined meta:name="DC.title">Gemeente Wassenaar - aanvraag omgevingsvergunning buiten behandeling gesteld (reguliere procedure): het plaatsen van zonnepanelen - Groot Hoefijzerlaan 11, Wassenaar - Z/24/085114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105</meta:user-defined>
    <meta:user-defined meta:name="OVERHEIDop.GmbID/DC.identifier">gmb-2024-263105</meta:user-defined>
    <meta:user-defined meta:name="OVERHEIDop.versieInformatie"/>
  </office:meta>
</office:document-meta>
</file>