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uitbreiden van de woning op de verdieping - Van Polanenpark 16, Wassenaar - Z/24/086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367</text:p>
            <text:p text:style-name="common-al">Het besluit om de vergunning te verlenen is naar de aanvrager verzonden op 11 jun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310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0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0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56</meta:user-defined>
    <meta:user-defined meta:name="DCTERMS.abstract">Gemeente Wassenaar - omgevingsvergunning verleend (reguliere procedure): het uitbreiden van de woning op de verdieping - Van Polanenpark 16, Wassenaar - Z/24/08636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uitbreiden van de woning op de verdieping - Van Polanenpark 16, Wassenaar - Z/24/086367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104</meta:user-defined>
    <meta:user-defined meta:name="OVERHEIDop.GmbID/DC.identifier">gmb-2024-263104</meta:user-defined>
    <meta:user-defined meta:name="OVERHEIDop.versieInformatie"/>
  </office:meta>
</office:document-meta>
</file>