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op het voordakvlak van de woning - Poortlaan 31, Wassenaar - Z/24/08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62</text:p>
            <text:p text:style-name="common-al">Het besluit om de vergunning te verlenen is naar de aanvrager verzonden op 11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1</meta:user-defined>
    <meta:user-defined meta:name="DCTERMS.abstract">Gemeente Wassenaar - omgevingsvergunning verleend (reguliere procedure): het plaatsen van zonnepanelen op het voordakvlak van de woning - Poortlaan 31, Wassenaar - Z/24/08676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op het voordakvlak van de woning - Poortlaan 31, Wassenaar - Z/24/08676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03</meta:user-defined>
    <meta:user-defined meta:name="OVERHEIDop.GmbID/DC.identifier">gmb-2024-263103</meta:user-defined>
    <meta:user-defined meta:name="OVERHEIDop.versieInformatie"/>
  </office:meta>
</office:document-meta>
</file>