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Schouwweg 1C, Wassenaar - Z/24/0874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416</text:p>
            <text:p text:style-name="common-al">Ontvangstdatum: 10 jun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3102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02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63</meta:user-defined>
    <meta:user-defined meta:name="DCTERMS.abstract">Gemeente Wassenaar - aangevraagde omgevingsvergunning: Het kappen van een boom - Schouwweg 1C, Wassenaar - Z/24/08741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Schouwweg 1C, Wassenaar - Z/24/087416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3102</meta:user-defined>
    <meta:user-defined meta:name="OVERHEIDop.GmbID/DC.identifier">gmb-2024-263102</meta:user-defined>
    <meta:user-defined meta:name="OVERHEIDop.versieInformatie"/>
  </office:meta>
</office:document-meta>
</file>