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older 24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innenpolder 24,</text:span> aanbrengen rookgaskanaal en buitenkozijnen</text:p>
            <text:p text:style-name="common-al">
            <text:span text:style-name="nadrukcur">Ingediend 12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309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9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9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765</meta:user-defined>
    <meta:user-defined meta:name="DCTERMS.abstract">aanbrengen rookgaskanaal en buitenkozijnen</meta:user-defined>
    <dc:language>nl</dc:language>
    <meta:user-defined meta:name="OVERHEIDop.locatietype/OVERHEIDop.gebiedsmarkering">Punt</meta:user-defined>
    <meta:user-defined meta:name="DC.title">Binnenpolder 24, INGEDIENDE AANVRAAG OMGEVINGSVERGUNNING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099</meta:user-defined>
    <meta:user-defined meta:name="OVERHEIDop.GmbID/DC.identifier">gmb-2024-263099</meta:user-defined>
    <meta:user-defined meta:name="OVERHEIDop.versieInformatie"/>
  </office:meta>
</office:document-meta>
</file>