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Golfslag 21, 1231H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4 een aanvraag omgevingsvergunning ontvangen voor het bouwen van een steiger op Golfslag 21, 1231HD Loosdrecht. De aanvraag is geregistreerd onder zaaknummer Z2024-00000633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3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09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9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3</meta:user-defined>
    <meta:user-defined meta:name="DCTERMS.abstract">Betreft: Aanvraag op locatie Golfslag 21, 1231HD Loosdrecht startdatum: 10 juni 2024</meta:user-defined>
    <dc:language>nl</dc:language>
    <meta:user-defined meta:name="OVERHEIDop.locatietype/OVERHEIDop.gebiedsmarkering">Vlak</meta:user-defined>
    <meta:user-defined meta:name="DC.title">Kennisgeving ontvangst Omgevingsvergunning, Golfslag 21, 1231HD Loosdrech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97</meta:user-defined>
    <meta:user-defined meta:name="OVERHEIDop.GmbID/DC.identifier">gmb-2024-263097</meta:user-defined>
    <meta:user-defined meta:name="OVERHEIDop.versieInformatie"/>
  </office:meta>
</office:document-meta>
</file>