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realiseren van een energieopslagsysteem met bijbehorende bouwwerken voor een periode van 25 jaar nabij de Landsardse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realiseren van een energieopslagsysteem met bijbehorende bouwwerken voor een periode van 25 jaar nabij de Landsardseweg in Wintelre . Het kenmerk van de gemeente voor deze zaak is 07703437.</text:p>
            <text:p text:style-name="tussenkopcur">Coördinatieregeling</text:p>
            <text:p text:style-name="common-al">Artikel 3.31 van de Wet ruimtelijke ordening en de Coordinatieverordening ruimtelijke plannen gemeente Eersel 2017 maken het mogelijk dat diverse procedures gezamelijk kunnen worden doorlopen. De voorbereiding en de bekendmaking van verschillende besluiten worden dan tegelijk behandeld. Omdat het zonnepark en het energieopslagsysteem aan elkaar verbonden zijn, worden de aanvragen gecoördineerd behandeld. Dit is ook op verzoek van initiatiefnemer. Het college van burgemeester en wethouders is het bevoegde gezag voor het besluit op de omgevingsvergunningen.</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text:span text:style-name="nadrukvet">18 juni 2024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0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lenen vergunning voor het afwijken van het bestemmingsplan voor het realiseren van een energieopslagsysteem met bijbehorende bouwwerken voor een periode van 25 jaar nabij de Landsardseweg in Wintelre</meta:user-defined>
    <meta:user-defined meta:name="OVERHEIDop.datumEindeReactietermijn">2024-07-31</meta:user-defined>
    <meta:user-defined meta:name="OVERHEIDop.TilID/OVERHEIDop.terinzageleggingOP">til-2024-18485</meta:user-defined>
    <meta:user-defined meta:name="DCTERMS.W3CDTF/DCTERMS.available">2024-06-17</meta:user-defined>
    <meta:user-defined meta:name="DCTERMS.W3CDTF/OVERHEIDop.jaargang">2024</meta:user-defined>
    <meta:user-defined meta:name="OVERHEIDop.publicationIssue">263096</meta:user-defined>
    <meta:user-defined meta:name="OVERHEIDop.GmbID/DC.identifier">gmb-2024-263096</meta:user-defined>
    <meta:user-defined meta:name="OVERHEIDop.versieInformatie"/>
  </office:meta>
</office:document-meta>
</file>