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brengen van naambord op spoortunnel, Verzoeklocatie 2024061201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2-06-2024 een aanvraag omgevingsvergunning hebben ontvangen voor het aanbrengen van naambord op spoortunnel op het adres perceel GZE00-A-7419 (N631) in Rijen, Verzoeklocatie 2024061201186 (108264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309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9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9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644</meta:user-defined>
    <dc:language>nl</dc:language>
    <meta:user-defined meta:name="OVERHEIDop.locatietype/OVERHEIDop.gebiedsmarkering">Vlak</meta:user-defined>
    <meta:user-defined meta:name="DC.title">Ingekomen aanvraag omgevingsvergunning, het aanbrengen van naambord op spoortunnel, Verzoeklocatie 2024061201186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093</meta:user-defined>
    <meta:user-defined meta:name="OVERHEIDop.GmbID/DC.identifier">gmb-2024-263093</meta:user-defined>
    <meta:user-defined meta:name="OVERHEIDop.versieInformatie"/>
  </office:meta>
</office:document-meta>
</file>